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625</text:p>
      <text:p text:style-name="ifm_p_font.roman_mt.3.76mm_ifm">Vragen van het lid <text:span text:style-name="ifm_span_font.bold_ifm">Thieme</text:span> (PvdD) aan de minister-president, over <text:span text:style-name="ifm_span_font.italic_ifm">de Bilderbergconferentie 2012</text:span> (ingezonden 11 juni 2012).</text:p>
      <text:p text:style-name="ifm_p_mt.3.76mm_ifm">Vraag 1</text:p>
      <text:p text:style-name="ifm_p_ifm">Kent u het bericht «Rutte snapt Bilderberg-regel niet»?<text:note text:id="ID-2012Z11625-d36e57" text:note-class="footnote"><text:note-citation text:label="1 ">1</text:note-citation><text:note-body><text:p text:style-name="ifm_p_font.normal_size.6.93pt_mt..5mm_indent.-0.1161in_mleft.0.1161in_ifm">
               http://www.hpdetijd.nl/2012-06-08/rutte-snapt-bilderberg-regel-niet/
            </text:p></text:note-body></text:note>
      </text:p>
      <text:p text:style-name="ifm_p_mt.3.76mm_ifm">Vraag 2</text:p>
      <text:p text:style-name="ifm_p_ifm">Kent u de Chatham House Rule?<text:note text:id="ID-2012Z11625-d36e71" text:note-class="footnote"><text:note-citation text:label="2 ">2</text:note-citation><text:note-body><text:p text:style-name="ifm_p_font.normal_size.6.93pt_mt..5mm_indent.-0.1161in_mleft.0.1161in_ifm">
               http://www.chathamhouse.org/about-us/chathamhouserule
            </text:p></text:note-body></text:note> Zo ja, zijn er nog andere regels die gezamenlijk te duiden zijn als de Chatham House Rules? Zo nee, hoe verhouden de door u genoemde Chatham House Rules zich tot de Chatham House Rule zoals hier gedefiniëerd?</text:p>
      <text:p text:style-name="ifm_p_mt.3.76mm_ifm">Vraag 3</text:p>
      <text:p text:style-name="ifm_p_ifm">Deelt u de mening dat volgens de Chatham House Rule deelnemers aan een discussie vrijuit moeten kunnen spreken? En dat er in de buitenwereld gesproken mag worden over die discussie mits uitspraken niet te herleiden zijn tot individuele deelnemers? Zo nee, waarom niet. Zo ja, bent u dan bereid mijn eerdere vragen alsnog binnen de mogelijkheden van de Chatham House Rule te beantwoorden?</text:p>
      <text:p text:style-name="ifm_p_mt.3.76mm_ifm">Vraag 4</text:p>
      <text:p text:style-name="ifm_p_ifm">Deelt u de mening dat de Chatham House Rule u de mogelijkheid biedt om mededeling aan derden te doen over wat u zelf gezegd heeft tijdens de conferentie? Zo nee, waarom niet? Zo ja, bent u bereid alsnog verslag te doen van uw inzet en bijdrage aan de Bilderbergconferentie?</text:p>
      <text:p text:style-name="ifm_p_mt.3.76mm_ifm">Vraag 5</text:p>
      <text:p text:style-name="ifm_p_ifm">Is het waar dat bij conferenties die vallen onder de Chatham House Rule de deelnemerslijst niet gepubliceerd mag worden? Zo nee, waarop baseert u uw antwoord? Zo ja, om welke reden mag worden aangenomen dat de Bilderbergconferentie zou vallen onder de Chatham House Rule, nu de deelnemerslijst aan die conferentie wel openbaar gemaakt is?</text:p>
      <text:p text:style-name="ifm_p_mt.3.76mm_ifm">Vraag 6</text:p>
      <text:p text:style-name="ifm_p_ifm">Kunt u het verband aangeven tussen Chatham House en de Bilderbergconferentie? Zo nee, waarom niet? Zo ja, kunt u tevens aangeven wie bepaalt waar en wanneer de Chatham House Rule van toepassing zou zijn en waarom dat het geval is?</text:p>
      <text:p text:style-name="ifm_p_mt.3.76mm_ifm">Vraag 7</text:p>
      <text:p text:style-name="ifm_p_ifm">Kunt u uitsluiten dat verblijf en deelname aan de conferentie door de Nederlandse deelnemers (inclusief de internationale afgevaardigden met een Nederlands paspoort) die geen lid van de regering zijn, direct of indirect voor rijksrekening gekomen zijn? Zo nee, waarom niet? Zo ja, kunt u specifiek zijn in uw antwoord wanneer dat voor enige afgevaardigde met Nederlands paspoort toch het geval mocht zijn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Bilderbergconferentie 2012</dc:title>
    <meta:user-defined meta:name="OVERHEIDop.ParlID/DC.identifier">kv-tk-2012Z11625</meta:user-defined>
    <meta:user-defined meta:name="OVERHEIDop.vraagnummer">2012Z1162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6-11</meta:user-defined>
    <meta:user-defined meta:name="OVERHEID.StatenGeneraal/DC.creator">Tweede Kamer der Staten-Generaal</meta:user-defined>
    <dc:language>nl</dc:language>
    <meta:user-defined meta:name="DCTERMS.alternative"/>
    <meta:user-defined meta:name="DC.title">De Bilderbergconferentie 2012</meta:user-defined>
    <meta:user-defined meta:name="DCTERMS.W3CDTF/DCTERMS.available">2012-06-11</meta:user-defined>
    <meta:user-defined meta:name="OVERHEIDop.publicationName">Kamervragen zonder antwoord</meta:user-defined>
    <meta:user-defined meta:name="OVERHEID.Organisatietype/OVERHEID.organisationType">staten generaal</meta:user-defined>
    <meta:user-defined meta:name="DCTERMS.W3CDTF/DCTERMS.issued">2012-06-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