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6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609</text:p>
      <text:p text:style-name="ifm_p_font.roman_mt.3.76mm_ifm">Vragen van het lid <text:span text:style-name="ifm_span_font.bold_ifm">Wiegman-Van Meppelen Scheppink</text:span> (ChristenUnie) aan de minister van Infrastructuur en Milieu over <text:span text:style-name="ifm_span_font.italic_ifm">spoorcapaciteitsproblemen rondom Zwolle</text:span> (ingezonden 11 juni 2012.)</text:p>
      <text:p text:style-name="ifm_p_mt.3.76mm_ifm">Vraag 1</text:p>
      <text:p text:style-name="ifm_p_ifm">Herinnert u zich uw antwoord op vragen van het lid Slob over de spoorcapaciteit Zwolle – Herfte Aansluiting – Emmen d.d. 17 november 2010?<text:note text:id="ID-2012Z11609-d36e57" text:note-class="footnote"><text:note-citation text:label="1 ">1</text:note-citation><text:note-body><text:p text:style-name="ifm_p_font.normal_size.6.93pt_mt..5mm_indent.-0.1161in_mleft.0.1161in_ifm"> Aanhangsel der Handelingen, vergaderjaar 2010–2011, nr. 499.</text:p></text:note-body></text:note>
      </text:p>
      <text:p text:style-name="ifm_p_mt.3.76mm_ifm">Vraag 2</text:p>
      <text:p text:style-name="ifm_p_ifm">Bent u ermee bekend dat het baanvak Zwolle-Herfte op 2 maart j.l. door ProRail alsnog overbelast is verklaard<text:note text:id="ID-2012Z11609-d36e71" text:note-class="footnote"><text:note-citation text:label="2 ">2</text:note-citation><text:note-body><text:p text:style-name="ifm_p_font.normal_size.6.93pt_mt..5mm_indent.-0.1161in_mleft.0.1161in_ifm">
               http://www.prorail.nl/Vervoerders/Capaciteitsverdeling/knelpuntenincapaciteit/Documents/Baanvak%20Zwolle-Herfte%20aansluiting.pdf
            </text:p></text:note-body></text:note> en dat bovendien uit een recentelijk in opdracht van de betrokken provincies uitgevoerd onderzoek is gebleken dat de infrastructuur op het deeltraject Herfte-Emmen eveneens niet volstaat?<text:note text:id="ID-2012Z11609-d36e80" text:note-class="footnote"><text:note-citation text:label="3 ">3</text:note-citation><text:note-body><text:p text:style-name="ifm_p_font.normal_size.6.93pt_mt..5mm_indent.-0.1161in_mleft.0.1161in_ifm">Capaciteitsanalyse Herfte aansluiting – Emmen Dienstregeling 2013 en 2018, ProRail 7.5 2010, kenmerk 3037734.</text:p></text:note-body></text:note>
      </text:p>
      <text:p text:style-name="ifm_p_mt.3.76mm_ifm">Vraag 3</text:p>
      <text:p text:style-name="ifm_p_ifm">Wat is uw mening over het feit dat Zwolle-Herfte nu pas overbelast wordt verklaard en Herfte-Emmen dat zelfs nog steeds niet is, terwijl alle feiten die de problematiek duidelijk maakten reeds veel langer bekend zijn, in meerdere vragen en debatten door verschillende fracties aan de orde zijn gesteld en er reeds geruime tijd aanzienlijke budgetten beschikbaar zijn gesteld om de door de Kamer wél gesignaleerde problematiek tijdig en robuust op te lossen?<text:note text:id="ID-2012Z11609-d36e94" text:note-class="footnote"><text:note-citation text:label="4 ">4</text:note-citation><text:note-body><text:p text:style-name="ifm_p_font.normal_size.6.93pt_mt..5mm_indent.-0.1161in_mleft.0.1161in_ifm">Motie Koopmans c.s. inzake de spoordriehoek in Noord-Nederland, 12-12-2007, 27 658, nr. 41.</text:p></text:note-body></text:note>
      </text:p>
      <text:p text:style-name="ifm_p_mt.3.76mm_ifm">Vraag 4</text:p>
      <text:p text:style-name="ifm_p_ifm">Deelt u de conclusie dat twee van de drie in de betreffende overbelastverklaring genoemde oplossingsrichtingen niet tijdig, voordat het betreffende knelpunt optreedt, kunnen worden gerealiseerd, gezien de tijd die realisatie van een fly-over kost? Deelt u de conclusie dat de andere voorgestelde oplossing leidt tot een slechter treinproduct voor groepen reizigers? Waarom is seinverdichting niet genoemd als snel realiseerbare (interim-) oplossing?</text:p>
      <text:p text:style-name="ifm_p_mt.3.76mm_ifm">Vraag 5</text:p>
      <text:p text:style-name="ifm_p_ifm">Deelt u thans alsnog de mening dat ProRail niet heeft gehandeld op een wijze zoals de Europese richtlijn dit beoogt en verlangt, namelijk dat overbelast verklaring terstond moet gebeuren als in de nabije toekomst een capaciteitsprobleem wordt voorzien? Zo nee, kunt u dit toelichten en daarbij ook ingaan op het achterliggende doel van de betreffende clausule in genoemde EU-richtlijn, te weten het vermijden van capaciteitstekorten die in redelijkheid vooraf voorzienbaar waren?</text:p>
      <text:p text:style-name="ifm_p_mt.3.76mm_ifm">Vraag 6</text:p>
      <text:p text:style-name="ifm_p_ifm">Onderschrijft u de stelling dat één van de belangrijkste concessionele taken van ProRail het zorgen voor voldoende capaciteit is? Hoe beoordeelt u vanuit deze optiek de gang van zaken op het traject Zwolle-Herfte-Emmen?</text:p>
      <text:p text:style-name="ifm_p_mt.3.76mm_ifm">Vraag 7</text:p>
      <text:p text:style-name="ifm_p_ifm">Deelt u de conclusie dat er sprake is van een fundamenteel besturingsprobleem indien er door ProRail pas actie wordt ondernomen als het al veel te laat is om nog maatregelen te nemen? Zo ja, wat gaat u hieraan doen? Zo nee, waarom niet?</text:p>
      <text:p text:style-name="ifm_p_mt.3.76mm_ifm">Vraag 8</text:p>
      <text:p text:style-name="ifm_p_ifm">Kunt u aangeven waarom ProRail als oplossing van dit knelpunt wel een dure fly-over overweegt, maar niet de realisatie van een 3e en 4e spoor tussen Zwolle en Herfte? Deelt u de mening dat met een 4e spoor de corridor Zwolle-Emmen volledig onafhankelijk van de corridor Zwolle-Meppel zou kunnen worden afgewikkeld aan de oostzijde van Zwolle zonder dure fly-over? Deelt u de mening dat een dergelijke oplossing veel meer voordelen heeft en tevens past binnen het concept Robuust Spoor, dat uitgaat van het ontvlechten van spoorverbindingen waar dit zinvol is?</text:p>
      <text:p text:style-name="ifm_p_mt.3.76mm_ifm">Vraag 9</text:p>
      <text:p text:style-name="ifm_p_ifm">Herinnert u zich dat het besluit van uw ambtsvoorganger om over de IJssel een tweesporige brug te bouwen, mede gebaseerd is op de aanname dat er op deze flessenhals «BB21» (Beheersing en Beveiliging in de 21e eeuw) toegepast zou worden, en dat er om die reden geen drie- of viersporige brug nodig was?<text:note text:id="ID-2012Z11609-d36e139" text:note-class="footnote"><text:note-citation text:label="5 ">5</text:note-citation><text:note-body><text:p text:style-name="ifm_p_font.normal_size.6.93pt_mt..5mm_indent.-0.1161in_mleft.0.1161in_ifm">Trajectnota/MER Hanzelijn, Inspraaknota Trajectnota/MER Hanzelijn.</text:p></text:note-body></text:note> Waarom is dit essentiële aspect niet genoemd in de brief van 13 juli 2009<text:note text:id="ID-2012Z11609-d36e148" text:note-class="footnote"><text:note-citation text:label="6 ">6</text:note-citation><text:note-body><text:p text:style-name="ifm_p_font.normal_size.6.93pt_mt..5mm_indent.-0.1161in_mleft.0.1161in_ifm">VenW/DGMo-2009/6521 resp. Kamerstuk 27 658, nr. 45.</text:p></text:note-body></text:note> over het zogenaamde «8-minuten-probleem» rond Zwolle, terwijl het duidelijk is dat dit probleem veroorzaakt is door het niet-realiseren van BB21, noch een adequate vervanging daarvoor, zoals seinverdichting?</text:p>
      <text:p text:style-name="ifm_p_mt.3.76mm_ifm">Vraag 10</text:p>
      <text:p text:style-name="ifm_p_ifm">Waarom heeft u nog steeds geen gevolg gegeven aan de toezegging van uw ambtsvoorganger van 15 december 2008 om het betreffende «8-minuten-probleem» op te lossen met seinverdichting?<text:note text:id="ID-2012Z11609-d36e163" text:note-class="footnote"><text:note-citation text:label="7 ">7</text:note-citation><text:note-body><text:p text:style-name="ifm_p_font.normal_size.6.93pt_mt..5mm_indent.-0.1161in_mleft.0.1161in_ifm">Nota-overleg MIRT, 31 700 A, nr 78, p79; citaat: «Hierbij wordt ook nadrukkelijk naar seinverdichting gekeken.»</text:p></text:note-body></text:note> Deelt u de conclusie dat, indien deze seinverdichting nu reeds was gebouwd, dat dan de thans optredende problemen rondom Zwolle niet zouden bestaan of in veel mindere mate? Hoe beoordeelt u dit vanuit de concessionele taak van ProRail om te zorgen voor voldoende capaciteit?</text:p>
      <text:p text:style-name="ifm_p_mt.3.76mm_ifm">Vraag 11</text:p>
      <text:p text:style-name="ifm_p_ifm">Is het u bekend dat er in april 2013 opnieuw een Intercity-overstapprobleem in Zwolle<text:note text:id="ID-2012Z11609-d36e178" text:note-class="footnote"><text:note-citation text:label="8 ">8</text:note-citation><text:note-body><text:p text:style-name="ifm_p_font.normal_size.6.93pt_mt..5mm_indent.-0.1161in_mleft.0.1161in_ifm">Brief ProRail d.d. 25.6 2003 aan DGP, ref. prorail_dir/in/2003.</text:p></text:note-body></text:note> en mogelijk ook een spitsvervoerscapaciteitsprobleem ontstaat in de hervatte treindienst Enschede-Zwolle? Hoe ziet u dit in relatie tot de opmerking van uw ambtsvoorganger  om (citaat) «de kwaliteit/betrouwbaarheid van de treindienst ná de ingebruikname van de tunnel te verbeteren ten opzichte van de huidige (storingsgevoelige) situatie»?<text:note text:id="ID-2012Z11609-d36e187" text:note-class="footnote"><text:note-citation text:label="9 ">9</text:note-citation><text:note-body><text:p text:style-name="ifm_p_font.normal_size.6.93pt_mt..5mm_indent.-0.1161in_mleft.0.1161in_ifm">Antwoord Kamervragen lid Van Hijum, 16.10.2006, DGP/SPO/U.062979.</text:p></text:note-body></text:note> Bent u bereid op zo kort mogelijke termijn deze problematiek aan te pakken?</text:p>
      <text:p text:style-name="ifm_p_mt.3.76mm_ifm">Vraag 12</text:p>
      <text:p text:style-name="ifm_p_ifm">Bent u, mede gelet op het gedeeltelijke uitstel en heroverweging van de spoorwerken in Zwolle en de voortschrijdende capaciteitsinzichten, bereid de knelpunten op de tweesporige flessenhals Hattemerbroek-Zwolle-Herfte-Meppel alsnog mee te nemen in het Programma Hoogfrequent Spoorvervoer en de besteding van het budget uit de motie-Koopmans? Bent u bereid om hiervoor de eerder voorgenomen bestedingen van de motie-Koopmans waar nodig bij te stellen?</text:p>
      <text:p text:style-name="ifm_p_mt.3.76mm_ifm">Vraag 13</text:p>
      <text:p text:style-name="ifm_p_ifm">Kunt u met de beantwoording van deze vragen de lijst met 50 prioriteitsprojecten die ProRail heeft geïdentificeerd in het kader van het project Robuust Spoor naar de Kamer sturen en de Kamer ook nader informeren over de stand van zaken met Robuust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poorcapaciteitsproblemen rondom Zwolle</dc:title>
    <meta:user-defined meta:name="OVERHEIDop.ParlID/DC.identifier">kv-tk-2012Z11609</meta:user-defined>
    <meta:user-defined meta:name="OVERHEIDop.vraagnummer">2012Z11609</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6-11</meta:user-defined>
    <meta:user-defined meta:name="OVERHEID.StatenGeneraal/DC.creator">Tweede Kamer der Staten-Generaal</meta:user-defined>
    <dc:language>nl</dc:language>
    <meta:user-defined meta:name="DCTERMS.alternative"/>
    <meta:user-defined meta:name="DC.title">Spoorcapaciteitsproblemen rondom Zwolle</meta:user-defined>
    <meta:user-defined meta:name="DCTERMS.W3CDTF/DCTERMS.available">2012-06-11</meta:user-defined>
    <meta:user-defined meta:name="OVERHEIDop.publicationName">Kamervragen zonder antwoord</meta:user-defined>
    <meta:user-defined meta:name="OVERHEID.Organisatietype/OVERHEID.organisationType">staten generaal</meta:user-defined>
    <meta:user-defined meta:name="DCTERMS.W3CDTF/DCTERMS.issued">2012-06-1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