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516</text:p>
      <text:p text:style-name="ifm_p_font.roman_mt.3.76mm_ifm">Vragen van de leden <text:span text:style-name="ifm_span_font.bold_ifm">Tony vanDijck</text:span>, <text:span text:style-name="ifm_span_font.bold_ifm">Bontes</text:span> en <text:span text:style-name="ifm_span_font.bold_ifm">Wilders</text:span> (allen PVV) aan de minister-president en de minister van Financiën over <text:span text:style-name="ifm_span_font.italic_ifm">de berichten «De Jager moet miljard bijlenen voor steun aan Griekenland» en «Merkel pleit voor nieuwe politieke unie in Europa»</text:span> (ingezonden 11 juni 2012).</text:p>
      <text:p text:style-name="ifm_p_mt.3.76mm_ifm">Vraag 1</text:p>
      <text:p text:style-name="ifm_p_ifm">Heeft u kennisgenomen van de berichten «De Jager moet miljard bijlenen voor steun aan Griekenland»<text:note text:id="ID-2012Z11516-d36e48" text:note-class="footnote"><text:note-citation text:label="1 ">1</text:note-citation><text:note-body><text:p text:style-name="ifm_p_font.normal_size.6.93pt_mt..5mm_indent.-0.1161in_mleft.0.1161in_ifm">
               http://www.elsevier.nl/web/Nieuws/Economie/340702/De-Jager-moet-miljard-bijlenen-voor-steun-aan-Griekenland.htm
            </text:p></text:note-body></text:note> en «Merkel pleit voor nieuwe politieke unie in Europa»<text:note text:id="ID-2012Z11516-d36e58" text:note-class="footnote"><text:note-citation text:label="2 ">2</text:note-citation><text:note-body><text:p text:style-name="ifm_p_font.normal_size.6.93pt_mt..5mm_indent.-0.1161in_mleft.0.1161in_ifm">
               http://www.nrc.nl/nieuws/2012/06/07/merkel-wil-dat-eu-stap-voor-stap-meer-bevoegdheden-krijgt/</text:p></text:note-body></text:note>?</text:p>
      <text:p text:style-name="ifm_p_mt.3.76mm_ifm">Vraag 2</text:p>
      <text:p text:style-name="ifm_p_ifm">Is de zomerzotheid nu al weer ingeslagen in Den Haag en Berlijn?</text:p>
      <text:p text:style-name="ifm_p_mt.3.76mm_ifm">Vraag 3</text:p>
      <text:p text:style-name="ifm_p_ifm">Deelt u de mening dat, waar de Kunduz-coalitie de burger met miljarden aan lastenverzwaringen pakt, zoals het voornemen de onbelaste reiskostenvergoeding te schrappen, het ongepast en abject is dat Nederland, voor steun aan het corrupte Griekenland, een miljard euro extra zou moeten bijlenen? Zo ja, bent u bereid de Grieken geen cent meer te geven en geen cent hiervoor bij te lenen? Zo neen, waarom niet?</text:p>
      <text:p text:style-name="ifm_p_mt.3.76mm_ifm">Vraag 4</text:p>
      <text:p text:style-name="ifm_p_ifm">Deelt u de mening dat het pleidooi van de Duitse bondskanselier om lidstaten van de EU nog meer bevoegdheden te laten overdragen aan Brussel, linea recta de prullenbak in kan? Zo ja, bent u bereid dit per ommegaande aan bondskanselier Merkel te laten weten? Zo neen, waarom niet?</text:p>
      <text:p text:style-name="ifm_p_mt.3.76mm_ifm">Vraag 5</text:p>
      <text:p text:style-name="ifm_p_ifm">Wilt u deze vragen voor aanstaande dinsdag 12 juni, 12.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erichten “De Jager moet miljard bijlenen voor steun aan Griekenland” en “Merkel pleit voor nieuwe politieke unie in Europa”</dc:title>
    <meta:user-defined meta:name="OVERHEIDop.ParlID/DC.identifier">kv-tk-2012Z11516</meta:user-defined>
    <meta:user-defined meta:name="OVERHEIDop.vraagnummer">2012Z11516</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G. Wilders</meta:user-defined>
    <meta:user-defined meta:name="OVERHEIDop.indiener">A.P.C. (Tony) van Dijck</meta:user-defined>
    <meta:user-defined meta:name="OVERHEIDop.vergaderjaar">2011-2012</meta:user-defined>
    <meta:user-defined meta:name="DCTERMS.W3CDTF/OVERHEIDop.datumIndiening">2012-06-08</meta:user-defined>
    <meta:user-defined meta:name="OVERHEID.StatenGeneraal/DC.creator">Tweede Kamer der Staten-Generaal</meta:user-defined>
    <dc:language>nl</dc:language>
    <meta:user-defined meta:name="DCTERMS.alternative"/>
    <meta:user-defined meta:name="DC.title">De berichten “De Jager moet miljard bijlenen voor steun aan Griekenland” en “Merkel pleit voor nieuwe politieke unie in Europa”</meta:user-defined>
    <meta:user-defined meta:name="DCTERMS.W3CDTF/DCTERMS.available">2012-06-08</meta:user-defined>
    <meta:user-defined meta:name="OVERHEIDop.publicationName">Kamervragen zonder antwoord</meta:user-defined>
    <meta:user-defined meta:name="OVERHEID.Organisatietype/OVERHEID.organisationType">staten generaal</meta:user-defined>
    <meta:user-defined meta:name="DCTERMS.W3CDTF/DCTERMS.issued">2012-06-0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