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514</text:p>
      <text:p text:style-name="ifm_p_font.roman_mt.3.76mm_ifm">Vragen van het lid <text:span text:style-name="ifm_span_font.bold_ifm">De Lange</text:span> (PvdA) aan de minister en de staatssecretaris van Buitenlandse Zaken over <text:span text:style-name="ifm_span_font.italic_ifm">mogelijke steun van Rwanda aan rebellen in Congo</text:span> (ingezonden 8 juni 2012).</text:p>
      <text:p text:style-name="ifm_p_mt.3.76mm_ifm">Vraag 1</text:p>
      <text:p text:style-name="ifm_p_ifm">Kent u het bericht van Human Rights Watch van 4 juni 2012 getiteld «DR Congo: Rwanda should stop aiding war crimes suspect»?<text:note text:id="ID-2012Z11514-d36e57" text:note-class="footnote"><text:note-citation text:label="1 ">1</text:note-citation><text:note-body><text:p text:style-name="ifm_p_font.normal_size.6.93pt_mt..5mm_indent.-0.1161in_mleft.0.1161in_ifm">
               http://www.hrw.org/news/2012/06/03/dr-congo-rwanda-should-stop-aiding-war-crimes-suspect-0
            </text:p></text:note-body></text:note>
      </text:p>
      <text:p text:style-name="ifm_p_mt.3.76mm_ifm">Vraag 2</text:p>
      <text:p text:style-name="ifm_p_ifm">Deelt u de opvatting van Human Rights Watch dat het Rwandese leger rebellen in de Democratische Republiek Congo ondersteunt door nieuwe rekruten, wapens en munitie te leveren? Zo nee, waarom niet? Zo ja, op basis van welke bronnen?</text:p>
      <text:p text:style-name="ifm_p_mt.3.76mm_ifm">Vraag 3</text:p>
      <text:p text:style-name="ifm_p_ifm">Deelt u de opvatting van Human Rights Watch dat Rwanda zeer waarschijnlijk militaire steun verleent aan Bosco Ntaganda, die sinds 2006 gezocht wordt door het Internationaal Strafhof (ICC)? Deelt u de opvatting van Human Rights Watch dat Bosco Ntaganda ongehinderd in Rwanda kan verblijven en verbleven heeft terwijl hij een door het ICC gezochte oorlogsmisdadiger is?</text:p>
      <text:p text:style-name="ifm_p_mt.3.76mm_ifm">Vraag 4</text:p>
      <text:p text:style-name="ifm_p_ifm">Heeft de Nederlandse overheid alleen of samen met andere landen al contact gezocht met de Rwandese overheid om over de inhoud van deze berichtgeving te spreken en de Rwandese overheid ter verantwoording te roepen? Zo ja, wanneer, door wie en wat was de uitkomst van dit gesprek? Zo nee, waarom niet en bent u bereid dit zo snel mogelijk te doen?</text:p>
      <text:p text:style-name="ifm_p_mt.3.76mm_ifm">Vraag 5</text:p>
      <text:p text:style-name="ifm_p_ifm">Bent u bereid de Rwandese regering op te roepen geen steun te geven aan Congolese rebellen of rebellenleiders die gezocht worden door het ICC? Zo ja, wanneer en hoe gaat u dit doen? Zo nee, waarom niet?</text:p>
      <text:p text:style-name="ifm_p_mt.3.76mm_ifm">Vraag 6</text:p>
      <text:p text:style-name="ifm_p_ifm">Op welke wijze speelt de Nederlandse ambassade in Kigali een rol bij het ter verantwoording roepen van de Rwandese overheid waar het gaat om de relaties van die overheid met rebellen in Congo en verdachte oorlogsmisdadigers zoals Bosco Ntaga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ogelijke steun van Rwanda aan rebellen in Congo</dc:title>
    <meta:user-defined meta:name="OVERHEIDop.ParlID/DC.identifier">kv-tk-2012Z11514</meta:user-defined>
    <meta:user-defined meta:name="OVERHEIDop.vraagnummer">2012Z11514</meta:user-defined>
    <meta:user-defined meta:name="OVERHEIDop.KamervraagTypen/DC.type">Schriftelijke vragen</meta:user-defined>
    <meta:user-defined meta:name="OVERHEIDop.Parlementair/DC.type">Kamervragen zonder Antwoord</meta:user-defined>
    <meta:user-defined meta:name="OVERHEIDop.indiener">J. de Lange</meta:user-defined>
    <meta:user-defined meta:name="OVERHEIDop.vergaderjaar">2011-2012</meta:user-defined>
    <meta:user-defined meta:name="DCTERMS.W3CDTF/OVERHEIDop.datumIndiening">2012-06-08</meta:user-defined>
    <meta:user-defined meta:name="OVERHEID.StatenGeneraal/DC.creator">Tweede Kamer der Staten-Generaal</meta:user-defined>
    <dc:language>nl</dc:language>
    <meta:user-defined meta:name="DCTERMS.alternative"/>
    <meta:user-defined meta:name="DC.title">Mogelijke steun van Rwanda aan rebellen in Congo</meta:user-defined>
    <meta:user-defined meta:name="DCTERMS.W3CDTF/DCTERMS.available">2012-06-08</meta:user-defined>
    <meta:user-defined meta:name="OVERHEIDop.publicationName">Kamervragen zonder antwoord</meta:user-defined>
    <meta:user-defined meta:name="OVERHEID.Organisatietype/OVERHEID.organisationType">staten generaal</meta:user-defined>
    <meta:user-defined meta:name="DCTERMS.W3CDTF/DCTERMS.issued">2012-06-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