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513</text:p>
      <text:p text:style-name="ifm_p_font.roman_mt.3.76mm_ifm">Vragen van het lid <text:span text:style-name="ifm_span_font.bold_ifm">Verhoeven</text:span> (D66) aan de ministers van Economische Zaken, Landbouw en Innovatie en van Binnenlandse Zaken en Koninkrijksrelaties over <text:span text:style-name="ifm_span_font.italic_ifm">de verkoop van goederen via een webwinkel gevestigd op een perceel met de bestemming «bedrijfslocatie»</text:span> (ingezonden 8 juni 2012).</text:p>
      <text:p text:style-name="ifm_p_mt.3.76mm_ifm">Vraag 1</text:p>
      <text:p text:style-name="ifm_p_ifm">Bent u bekend met de uitspraak van de rechtbank ‘s-Hertogenbosch over de verkoop van goederen via een webwinkel gevestigd op een perceel met de bestemming «bedrijfslocatie»?<text:note text:id="ID-2012Z11513-d36e57" text:note-class="footnote"><text:note-citation text:label="1 ">1</text:note-citation><text:note-body><text:p text:style-name="ifm_p_font.normal_size.6.93pt_mt..5mm_indent.-0.1161in_mleft.0.1161in_ifm"> LJN: BV0158, Rechtbank 's-Hertogenbosch, AWB 11 / 1 288 en AWB 11 / 1 290</text:p></text:note-body></text:note>
      </text:p>
      <text:p text:style-name="ifm_p_mt.3.76mm_ifm">Vraag 2</text:p>
      <text:p text:style-name="ifm_p_ifm">Bent u bekend met de uitspraak van de Raad van State over de verkoop en uitstalling van fietsen op een perceel met de bestemming «bebouwing voor agrarische doeleinden»?<text:note text:id="ID-2012Z11513-d36e70" text:note-class="footnote"><text:note-citation text:label="2 ">2</text:note-citation><text:note-body><text:p text:style-name="ifm_p_font.normal_size.6.93pt_mt..5mm_indent.-0.1161in_mleft.0.1161in_ifm"> 201006526/1/H1</text:p><text:p text:style-name="ifm_p_font.normal_size.6.93pt_indent.-0.1161in_mleft.0.1161in_ifm">
               http://www.raadvanstate.nl/uitspraken/zoeken_in_uitspraken/zoekresultaat/?zoeken_veld=fiets&amp;verdict_id=7%2FH0KWlsMhk%3D
            </text:p></text:note-body></text:note>
      </text:p>
      <text:p text:style-name="ifm_p_mt.3.76mm_ifm">Vraag 3</text:p>
      <text:p text:style-name="ifm_p_ifm">Bent u op de hoogte van het feit dat de online consumentenbestedingen in 2011 zijn gestegen tot € 9 miljard<text:note text:id="ID-2012Z11513-d36e85" text:note-class="footnote"><text:note-citation text:label="3 ">3</text:note-citation><text:note-body><text:p text:style-name="ifm_p_font.normal_size.6.93pt_mt..5mm_indent.-0.1161in_mleft.0.1161in_ifm"> 
               http://www.twinklemagazine.nl/nieuws/2012/03/online-bestedingen-in-2011-komen-uit-op-9-miljard-euro/
            </text:p></text:note-body></text:note>, ten opzichte van € 8,2 miljard in 2010<text:note text:id="ID-2012Z11513-d36e93" text:note-class="footnote"><text:note-citation text:label="4 ">4</text:note-citation><text:note-body><text:p text:style-name="ifm_p_font.normal_size.6.93pt_mt..5mm_indent.-0.1161in_mleft.0.1161in_ifm"> 
               http://www.webwinkelvakdagen.nl/nl/nieuws/Online_consumentenbestedingen_stijgen_naar_8.2_miljard
            </text:p></text:note-body></text:note> en € 6,4 miljard in 2009<text:note text:id="ID-2012Z11513-d36e101" text:note-class="footnote"><text:note-citation text:label="5 ">5</text:note-citation><text:note-body><text:p text:style-name="ifm_p_font.normal_size.6.93pt_mt..5mm_indent.-0.1161in_mleft.0.1161in_ifm"> 
               http://www.allesoverwebshops.nl/component/content/article/93-de-online-shop-groeit.html
            </text:p></text:note-body></text:note>? Hoe beoordeelt u de waarde van webwinkels en online winkelen voor de Nederlandse economie, in deze tijden van laag consumentenvertrouwen en financiële neergang?</text:p>
      <text:p text:style-name="ifm_p_mt.3.76mm_ifm">Vraag 4</text:p>
      <text:p text:style-name="ifm_p_ifm">Deelt u de mening dat webwinkels en traditionele winkeldetailhandel doorgaans een duidelijk verschillend karakter en een verschillende ruimtelijke impact hebben, zeker als het gaat om webwinkels die niet of nauwelijks ruimtelijke uitstraling hebben? Zo ja, vindt u dat met deze online detaillisten anders zouden moeten worden omgegaan dan met de fysieke detailhandelaren?</text:p>
      <text:p text:style-name="ifm_p_mt.3.76mm_ifm">Vraag 5</text:p>
      <text:p text:style-name="ifm_p_ifm">Deelt u de mening dat de Standaard Vergelijkbare Bestemmingsplannen<text:note text:id="ID-2012Z11513-d36e122" text:note-class="footnote"><text:note-citation text:label="6 ">6</text:note-citation><text:note-body><text:p text:style-name="ifm_p_font.normal_size.6.93pt_mt..5mm_indent.-0.1161in_mleft.0.1161in_ifm"> 
               http://www.geonovum.nl/dossiers/rostandaarden/destandaarden. SVBP2008</text:p></text:note-body></text:note> en de daarin vastgelegde definitie van «detailhandel» onvoldoende rekening houden met het onderscheidende karakter van webwinkels?</text:p>
      <text:p text:style-name="ifm_p_mt.3.76mm_ifm">Vraag 6</text:p>
      <text:p text:style-name="ifm_p_ifm">Wat vindt u ervan dat bestemmingsplannen die een verouderde definitie van detailhandel hanteren gemeenten in staat stellen om webwinkels uit woonwijken, bedrijventerreinen en buitengebieden te weren, zoals blijkt uit bovenstaande gerechtelijke uitspraak?</text:p>
      <text:p text:style-name="ifm_p_mt.3.76mm_ifm">Vraag 7</text:p>
      <text:p text:style-name="ifm_p_ifm">Wat vindt u ervan dat de huidige situatie onzekerheid veroorzaakt bij zowel online- als fysieke ondernemers en dat dit leidt tot economische schade voor ondernemers en voor Nederland?<text:note text:id="ID-2012Z11513-d36e142" text:note-class="footnote"><text:note-citation text:label="7 ">7</text:note-citation><text:note-body><text:p text:style-name="ifm_p_font.normal_size.6.93pt_mt..5mm_indent.-0.1161in_mleft.0.1161in_ifm"> 
               http://www.thuiswinkel.org/persberichten/persberichten-detail/2012/januari/uitspraak-rechter-schadelijk-voor-webwinkels
            </text:p></text:note-body></text:note>
      </text:p>
      <text:p text:style-name="ifm_p_mt.3.76mm_ifm">Vraag 8</text:p>
      <text:p text:style-name="ifm_p_ifm">Bent u van mening dat deze onzekerheden en onnodige belemmeringen voor webwinkels moeten worden weggenomen en dat de betreffende regelgeving moet worden toegerust op de realiteit van het internettijdperk? En dat, als we dat niet doen, Nederland onnodig economische groeikansen mist?</text:p>
      <text:p text:style-name="ifm_p_mt.3.76mm_ifm">Vraag 9</text:p>
      <text:p text:style-name="ifm_p_ifm">Bent u van mening dat er in het bestuursrecht en in de Standaard Vergelijkbare Bestemmingsplannen een duidelijk onderscheid moet komen tussen klassieke detailhandel en online detailhandel of een combinatie daarvan? Zo ja, welke stappen gaat u hierto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koop van goederen via een webwinkel gevestigd op een perceel met de bestemming “bedrijfslocatie”</dc:title>
    <meta:user-defined meta:name="OVERHEIDop.ParlID/DC.identifier">kv-tk-2012Z11513</meta:user-defined>
    <meta:user-defined meta:name="OVERHEIDop.vraagnummer">2012Z11513</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1-2012</meta:user-defined>
    <meta:user-defined meta:name="DCTERMS.W3CDTF/OVERHEIDop.datumIndiening">2012-06-08</meta:user-defined>
    <meta:user-defined meta:name="OVERHEID.StatenGeneraal/DC.creator">Tweede Kamer der Staten-Generaal</meta:user-defined>
    <dc:language>nl</dc:language>
    <meta:user-defined meta:name="DCTERMS.alternative"/>
    <meta:user-defined meta:name="DC.title">De verkoop van goederen via een webwinkel gevestigd op een perceel met de bestemming “bedrijfslocatie”</meta:user-defined>
    <meta:user-defined meta:name="DCTERMS.W3CDTF/DCTERMS.available">2012-06-08</meta:user-defined>
    <meta:user-defined meta:name="OVERHEIDop.publicationName">Kamervragen zonder antwoord</meta:user-defined>
    <meta:user-defined meta:name="OVERHEID.Organisatietype/OVERHEID.organisationType">staten generaal</meta:user-defined>
    <meta:user-defined meta:name="DCTERMS.W3CDTF/DCTERMS.issued">2012-06-08</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