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4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460</text:p>
      <text:p text:style-name="ifm_p_font.roman_mt.3.76mm_ifm">Vragen van het lid <text:span text:style-name="ifm_span_font.bold_ifm">Thieme</text:span> (PvdD) aan de staatssecretaris van Economische Zaken, Landbouw en Innovatie en de minister van Veiligheid en Justitie over <text:span text:style-name="ifm_span_font.italic_ifm">een zeer lage straf voor ernstige dierenmishandeling</text:span> (ingezonden 8 juni 2012).</text:p>
      <text:p text:style-name="ifm_p_mt.3.76mm_ifm">Vraag 1</text:p>
      <text:p text:style-name="ifm_p_ifm">Kent u het bericht «115 vogels sterven hongerdood»?<text:note text:id="ID-2012Z11460-d36e57" text:note-class="footnote"><text:note-citation text:label="1 ">1</text:note-citation><text:note-body><text:p text:style-name="ifm_p_font.normal_size.6.93pt_mt..5mm_indent.-0.1161in_mleft.0.1161in_ifm">
               http://www.telegraaf.nl/binnenland/12294546/__115_vogels_sterven_hongerdood__.html
            </text:p></text:note-body></text:note>
      </text:p>
      <text:p text:style-name="ifm_p_mt.3.76mm_ifm">Vraag 2</text:p>
      <text:p text:style-name="ifm_p_ifm">Is het waar dat genoemde problemen zich al in 2010 hebben voorgedaan? Zo ja, waarom is niet eerder ruchtbaarheid gegeven aan deze schrijnende zaak?</text:p>
      <text:p text:style-name="ifm_p_mt.3.76mm_ifm">Vraag 3</text:p>
      <text:p text:style-name="ifm_p_ifm">Hebben naar uw mening de toezichthoudende instanties gefaald in deze kwestie? Zo ja, welke instanties hadden eerder in moeten grijpen om ernstig leed te voorkomen en waarom hebben ze dat nagelaten? Zo nee, waarom niet?</text:p>
      <text:p text:style-name="ifm_p_mt.3.76mm_ifm">Vraag 4</text:p>
      <text:p text:style-name="ifm_p_ifm">Is het waar dat het bedrijf Falconiformes inmiddels failliet is en geen activiteiten meer ontplooit? Zo ja, waarom is de website van het bedrijf nog steeds actief en wat kunt u zeggen van de huidige status van verleende vergunningen aan het bedrijf en/of de eigenaren? Zo nee, welke activiteiten ontplooit het bedrijf nog en met welke vergunning?</text:p>
      <text:p text:style-name="ifm_p_mt.3.76mm_ifm">Vraag 5</text:p>
      <text:p text:style-name="ifm_p_ifm">Is het waar dat de stagiair die 115 roofvogels de hongerdood liet sterven slechts een taakstraf heeft gekregen en dat zijn verzoek gehonoreerd is om niet psychisch/psychiatrisch te worden onderzocht met het oog op toekomstige jachtpraktijken en/of vuurwapenvergunningen? Zo ja, heeft de rechter dit verzoek gehonoreerd en waarom? Zo nee, wat kan dan de bron van betreffende berichten zijn en is de verdachte wel psychisch onderzocht?</text:p>
      <text:p text:style-name="ifm_p_mt.3.76mm_ifm">Vraag 6</text:p>
      <text:p text:style-name="ifm_p_ifm">Kunt u aangeven of het Openbaar Ministerie (OM) voornemens is in beroep te gaan tegen de zeer lage straf? Zo ja, zal het OM zich ook inzetten om de verdachte een verbod op het houden van roofvogels en het verkrijgen van een jachtvergunning op te leggen? Zo nee, waarom niet?</text:p>
      <text:p text:style-name="ifm_p_mt.3.76mm_ifm">Vraag 7</text:p>
      <text:p text:style-name="ifm_p_ifm">Kunt u uitleggen welk redelijk doel het op grote schaal fokken en verhandelen van roofvogels dient? Zo ja, kunt u specifiek zijn in uw beantwoording? Zo nee, waarom is de vergunning daartoe dan toch afgegeven?</text:p>
      <text:p text:style-name="ifm_p_mt.3.76mm_ifm">Vraag 8</text:p>
      <text:p text:style-name="ifm_p_ifm">Zijn de opdrachtgevers van de bewuste stagiair ook geverbaliseerd en vervolgd? Zo ja, welke straffen zijn er opgelegd en acht u die toereikend om geen beroep aan te tekenen? Zo nee, waarom niet?</text:p>
      <text:p text:style-name="ifm_p_mt.3.76mm_ifm">Vraag 9</text:p>
      <text:p text:style-name="ifm_p_ifm">Deelt u de mening dat in zaken als deze aan verdachten niet meer zou mogen worden toegestaan de zorg voor dieren op zich te nemen of wapenvergunningen te verkrijgen? Zo ja, op welke wijze en termijn wilt u dat bewerkstelligen? Zo nee, waarom niet?</text:p>
      <text:p text:style-name="ifm_p_mt.3.76mm_ifm">Vraag 10</text:p>
      <text:p text:style-name="ifm_p_ifm">Kunt u aangeven wat er met de resterende vogels is gebeurd na het faillissement van het bedrijf? Zo nee, waarom niet?</text:p>
      <text:p text:style-name="ifm_p_mt.3.76mm_ifm">Vraag 11</text:p>
      <text:p text:style-name="ifm_p_ifm">Kunt u aangeven hoeveel bedrijven en particulieren in Nederland een vergunning hebben voor het fokken met roofvogels en welke omvang de handel in roofvogels heeft in en vanuit Nederland? Zo ja, kunt u specifiek zijn in uw beantwoord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zeer lage straf voor ernstige dierenmishandeling</dc:title>
    <meta:user-defined meta:name="OVERHEIDop.ParlID/DC.identifier">kv-tk-2012Z11460</meta:user-defined>
    <meta:user-defined meta:name="OVERHEIDop.vraagnummer">2012Z1146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6-08</meta:user-defined>
    <meta:user-defined meta:name="OVERHEID.StatenGeneraal/DC.creator">Tweede Kamer der Staten-Generaal</meta:user-defined>
    <dc:language>nl</dc:language>
    <meta:user-defined meta:name="DCTERMS.alternative"/>
    <meta:user-defined meta:name="DC.title">Een zeer lage straf voor ernstige dierenmishandeling</meta:user-defined>
    <meta:user-defined meta:name="DCTERMS.W3CDTF/DCTERMS.available">2012-06-08</meta:user-defined>
    <meta:user-defined meta:name="OVERHEIDop.publicationName">Kamervragen zonder antwoord</meta:user-defined>
    <meta:user-defined meta:name="OVERHEID.Organisatietype/OVERHEID.organisationType">staten generaal</meta:user-defined>
    <meta:user-defined meta:name="DCTERMS.W3CDTF/DCTERMS.issued">2012-06-08</meta:user-defined>
    <meta:user-defined meta:name="OVERHEID.TaxonomieBeleidsagenda/OVERHEID.category">Landbouw | Dier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