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4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439</text:p>
      <text:p text:style-name="ifm_p_font.roman_mt.3.76mm_ifm">Vragen van het lid <text:span text:style-name="ifm_span_font.bold_ifm">Timmermans</text:span> (PvdA) aan de ministers van Buitenlandse Zaken en van Veiligheid en Justitie over <text:span text:style-name="ifm_span_font.italic_ifm">de Nederlandse betrokkenheid bij het zogenaamde Gurtel anti-corruptieproces in Spanje</text:span> (ingezonden 7 juni 2012).</text:p>
      <text:p text:style-name="ifm_p_mt.3.76mm_ifm">Vraag 1</text:p>
      <text:p text:style-name="ifm_p_ifm">Kent u de berichten in de Spaanse krant El Pais, waarin Nederland er van wordt beschuldigd al drie jaar te weigeren mee te werken aan het verstrekken van inlichtingen over bankrekeningen op de Antillen van verdachten in het beruchte Gurtelproces?</text:p>
      <text:p text:style-name="ifm_p_mt.3.76mm_ifm">Vraag 2</text:p>
      <text:p text:style-name="ifm_p_ifm">Is het waar dat Nederland al drie jaar stelselmatig weigert gegevens over Antilliaanse bankrekeningen (met name op Curaçao) van verdachten van corruptie  aan de Spaanse justitie te overhandigen, ondanks aandringen van Spaanse zijde?</text:p>
      <text:p text:style-name="ifm_p_mt.3.76mm_ifm">Vraag 3</text:p>
      <text:p text:style-name="ifm_p_ifm">Is het waar dat alle andere landen die van de Spaanse justitie een verzoek om medewerking hebben gekregen, waaronder Zwitserland, de VS, Marokko en Frankrijk, wel bereid zijn geweest die medewerking te verlenen?</text:p>
      <text:p text:style-name="ifm_p_mt.3.76mm_ifm">Vraag 4</text:p>
      <text:p text:style-name="ifm_p_ifm">Zo ja, waarom werkt Nederland niet mee aan een rechtszaak die duidelijk gericht is op het vervolgen van corruptie in hoge politieke kringen in Spanje?</text:p>
      <text:p text:style-name="ifm_p_mt.3.76mm_ifm">Vraag 5</text:p>
      <text:p text:style-name="ifm_p_ifm">Deelt u de mening dat er ook een Nederlands belang wordt gediend als verdachten van corruptie in de Spaanse politiek kunnen worden vervolgd met een zo groot mogelijke kennis van alle feiten?</text:p>
      <text:p text:style-name="ifm_p_mt.3.76mm_ifm">Vraag 6</text:p>
      <text:p text:style-name="ifm_p_ifm">Zo ja, bent u bereid alsnog en onverwijld medewerking te verlenen aan de Spaanse justitie, zodat niet de indruk blijft bestaan dat Nederland meehelpt corrupte politici uit de greep van justitie te houden?</text:p>
      <text:p text:style-name="ifm_p_mt.3.76mm_ifm">Vraag 7</text:p>
      <text:p text:style-name="ifm_p_ifm">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Nederlandse betrokkenheid bij het zogenaamde Gurtel anti-corruptieproces in Spanje</dc:title>
    <meta:user-defined meta:name="OVERHEIDop.ParlID/DC.identifier">kv-tk-2012Z11439</meta:user-defined>
    <meta:user-defined meta:name="OVERHEIDop.vraagnummer">2012Z11439</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6-07</meta:user-defined>
    <meta:user-defined meta:name="OVERHEID.StatenGeneraal/DC.creator">Tweede Kamer der Staten-Generaal</meta:user-defined>
    <dc:language>nl</dc:language>
    <meta:user-defined meta:name="DCTERMS.alternative"/>
    <meta:user-defined meta:name="DC.title">De Nederlandse betrokkenheid bij het zogenaamde Gurtel anti-corruptieproces in Spanje</meta:user-defined>
    <meta:user-defined meta:name="DCTERMS.W3CDTF/DCTERMS.available">2012-06-07</meta:user-defined>
    <meta:user-defined meta:name="OVERHEIDop.publicationName">Kamervragen zonder antwoord</meta:user-defined>
    <meta:user-defined meta:name="OVERHEID.Organisatietype/OVERHEID.organisationType">staten generaal</meta:user-defined>
    <meta:user-defined meta:name="DCTERMS.W3CDTF/DCTERMS.issued">2012-06-07</meta:user-defined>
    <meta:user-defined meta:name="OVERHEID.TaxonomieBeleidsagenda/OVERHEID.category">Recht | Staatsrech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