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36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privé-afkickklinieken die verslaafden misleiden</text:span> (ingezonden 7 juni 2012).</text:p>
      <text:p text:style-name="ifm_p_mt.3.76mm_ifm">Vraag 1</text:p>
      <text:p text:style-name="ifm_p_ifm">Wat is uw reactie op het artikel «Klinieken kleden verzekeraars uit; geen controle op exotisch afkicken»<text:note text:id="ID-2012Z11367-d36e60" text:note-class="footnote"><text:note-citation text:label="1 ">1</text:note-citation><text:note-body><text:p text:style-name="ifm_p_font.normal_size.6.93pt_mt..5mm_indent.-0.1161in_mleft.0.1161in_ifm">«Klinieken kleden verzekeraars uit; geen controle op exotisch afkicken» Telegraaf 01 juni 2012.</text:p></text:note-body></text:note> en het artikel: «Prive-afkickklinieken misleiden verslaafden»<text:note text:id="ID-2012Z11367-d36e68" text:note-class="footnote"><text:note-citation text:label="2 ">2</text:note-citation><text:note-body><text:p text:style-name="ifm_p_font.normal_size.6.93pt_mt..5mm_indent.-0.1161in_mleft.0.1161in_ifm">«Prive-afkickklinieken misleiden verslaafden» 05 juni 2012.</text:p></text:note-body></text:note>?</text:p>
      <text:p text:style-name="ifm_p_mt.3.76mm_ifm">Vraag 2</text:p>
      <text:p text:style-name="ifm_p_ifm">Was u op de hoogte van dit probleem? Zo ja, waarom heeft u hier niet eerder iets tegen ondernomen?</text:p>
      <text:p text:style-name="ifm_p_mt.3.76mm_ifm">Vraag 3</text:p>
      <text:p text:style-name="ifm_p_ifm">Wat is uw reactie over het feit dat verslaafde mensen geronseld worden onder het mom via een luxueus verblijf af te kicken?</text:p>
      <text:p text:style-name="ifm_p_mt.3.76mm_ifm">Vraag 4</text:p>
      <text:p text:style-name="ifm_p_ifm">Hoe beoordeelt u het feit dat mensen terug in Nederland gedupeerd worden met forse rekeningen, omdat zorgverzekeraars geen contracten hebben afgesloten met de betreffende privéklinieken?</text:p>
      <text:p text:style-name="ifm_p_mt.3.76mm_ifm">Vraag 5</text:p>
      <text:p text:style-name="ifm_p_ifm">Wat is uw reactie op de exorbitante declaraties die zijn ingediend, en welke maatregelen gaat u treffen om de bestuurders voor deze wanpraktijken aansprakelijk te stellen?</text:p>
      <text:p text:style-name="ifm_p_mt.3.76mm_ifm">Vraag 6</text:p>
      <text:p text:style-name="ifm_p_ifm">Heeft u zicht op de grootte van de problematiek? Hoeveel verzekerde zorg gaat er om in deze privé-afkickklinieken?</text:p>
      <text:p text:style-name="ifm_p_mt.3.76mm_ifm">Vraag 7</text:p>
      <text:p text:style-name="ifm_p_ifm">Is u bekend hoeveel privé-afkickklinieken er zijn in het buitenland en onder welke Nederlandse Zorginstellingen vallen deze afkickklinieken?</text:p>
      <text:p text:style-name="ifm_p_mt.3.76mm_ifm">Vraag 8</text:p>
      <text:p text:style-name="ifm_p_ifm">Zijn er andere landen naast Zuid-Afrika en Curaçao waar dergelijke privé-afkickklinieken wanpraktijken hanteren? Bent u bereid dit uit te zoeken en de Kamer hierover te informeren?</text:p>
      <text:p text:style-name="ifm_p_mt.3.76mm_ifm">Vraag 9</text:p>
      <text:p text:style-name="ifm_p_ifm">Hoe hoog is de salariëring die de bestuurders van deze afkickklinieken zichzelf hebben toegeëigend? Gaat dit uit boven de Balkenendenorm? Gaat u maatregelen treffen om dit geld terug te vorderen?</text:p>
      <text:p text:style-name="ifm_p_mt.3.76mm_ifm">Vraag 10</text:p>
      <text:p text:style-name="ifm_p_ifm">Waarom houdt de Inspectie voor de Gezondheidszorg (IGZ) geen toezicht op Nederlandse zorginstellingen die in het buitenland gevestigd zijn? Gaat u bewerkstelligen dat de IGZ voortaan wel gaat controleren? Zo nee, waarom niet?</text:p>
      <text:p text:style-name="ifm_p_mt.3.76mm_ifm">Vraag 11</text:p>
      <text:p text:style-name="ifm_p_ifm">Is het waar dat zorgverzekeraars geen controles hebben gehouden, terwijl zij signalen ontvingen van gedupeerde mensen die geconfronteerd zijn met forse rekeningen? Bent u bereid dit uit te zoeken en de Kamer uw oordeel hierover te geven?</text:p>
      <text:p text:style-name="ifm_p_mt.3.76mm_ifm">Vraag 12</text:p>
      <text:p text:style-name="ifm_p_ifm">Kunt u aangeven waarom er geen vergunningsplicht is voor personen die een privé-afkickkliniek oprichten? Bent u bereid alsnog een vergunningsplicht in te stellen als privéklinieken verzekerde zorg leveren, als het gaat om Nederlandse instellingen ook als ze in het buitenland gevestigd zijn? Zo ja, per wanneer? Zo nee, waarom niet?</text:p>
      <text:p text:style-name="ifm_p_mt.3.76mm_ifm">Vraag 13</text:p>
      <text:p text:style-name="ifm_p_ifm">Welke maatregelen gaat u treffen om een halt toe te roepen aan de malafide wanpraktijken van deze privé-afkick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rivé-afkickklinieken die verslaafden misleiden</dc:title>
    <meta:user-defined meta:name="OVERHEIDop.ParlID/DC.identifier">kv-tk-2012Z11367</meta:user-defined>
    <meta:user-defined meta:name="OVERHEIDop.vraagnummer">2012Z1136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6-07</meta:user-defined>
    <meta:user-defined meta:name="OVERHEID.StatenGeneraal/DC.creator">Tweede Kamer der Staten-Generaal</meta:user-defined>
    <dc:language>nl</dc:language>
    <meta:user-defined meta:name="DCTERMS.alternative"/>
    <meta:user-defined meta:name="DC.title">Privé-afkickklinieken die verslaafden misleiden</meta:user-defined>
    <meta:user-defined meta:name="DCTERMS.W3CDTF/DCTERMS.available">2012-06-07</meta:user-defined>
    <meta:user-defined meta:name="OVERHEIDop.publicationName">Kamervragen zonder antwoord</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