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280</text:p>
      <text:p text:style-name="ifm_p_font.roman_mt.3.76mm_ifm">Vragen van het lid <text:span text:style-name="ifm_span_font.bold_ifm">Van Veldhoven</text:span> (D66) aan de staatssecretaris van Infrastructuur en Milieu over <text:span text:style-name="ifm_span_font.italic_ifm">het onderzoek van de Europese Commissie en het Europese Milieuagentschap naar de kwaliteit van het open zwemwater in de Europese Unie</text:span> (ingezonden 6 juni 2012).</text:p>
      <text:p text:style-name="ifm_p_mt.3.76mm_ifm">Vraag 1</text:p>
      <text:p text:style-name="ifm_p_ifm">Heeft u kennisgenomen van het onlangs verschenen onderzoek van de Europese Commissie en het Europese Milieuagentschap naar de kwaliteit van het open zwemwater in de Europese Unie?<text:note text:id="ID-2012Z11280-d36e57" text:note-class="footnote"><text:note-citation text:label="1 ">1</text:note-citation><text:note-body><text:p text:style-name="ifm_p_font.normal_size.6.93pt_mt..5mm_indent.-0.1161in_mleft.0.1161in_ifm">http://www.eea.europa.eu/themes/water/status-and-monitoring/state-of-bathing-water-1
            </text:p></text:note-body></text:note>
      </text:p>
      <text:p text:style-name="ifm_p_mt.3.76mm_ifm">Vraag 2</text:p>
      <text:p text:style-name="ifm_p_ifm">Wat vindt u van het bericht dat de kwaliteit van het open zwemwater in Nederland slechter is dan in de meeste andere Europese landen, en dat één op de tien onderzochte plekken niet voldoet aan de minimale eisen zoals vastgesteld in Bijlage I van de Zwemwaterrichtlijn (2006/7/EG)</text:p>
      <text:p text:style-name="ifm_p_mt.3.76mm_ifm">Vraag 3</text:p>
      <text:p text:style-name="ifm_p_ifm">Kunt u verklaren hoe de slechte staat van het open zwemwater in Nederland wordt veroorzaakt?</text:p>
      <text:p text:style-name="ifm_p_mt.3.76mm_ifm">Vraag 4</text:p>
      <text:p text:style-name="ifm_p_ifm">Hoe beoordeelt u de stelling van kennisinstituut Deltares, dat de oorzaak voor een belangrijk deel valt toe te schrijven aan de afstroming van stoffen uit de landbouw richting het oppervlaktewater?<text:note text:id="ID-2012Z11280-d36e83" text:note-class="footnote"><text:note-citation text:label="2 ">2</text:note-citation><text:note-body><text:p text:style-name="ifm_p_font.normal_size.6.93pt_mt..5mm_indent.-0.1161in_mleft.0.1161in_ifm">http://nos.nl/video/255026-kwaliteit-zwemwater-gaat-achteruit.html
            </text:p></text:note-body></text:note>
      </text:p>
      <text:p text:style-name="ifm_p_mt.3.76mm_ifm">Vraag 5</text:p>
      <text:p text:style-name="ifm_p_ifm">Bent u bekend met het rapport «Humane risico’s van gewasbeschermingsmiddelen in zwemwater» van het Rijksinstituut voor Volksgezondheid en Milieu (RIVM)?<text:note text:id="ID-2012Z11280-d36e98" text:note-class="footnote"><text:note-citation text:label="3 ">3</text:note-citation><text:note-body><text:p text:style-name="ifm_p_font.normal_size.6.93pt_mt..5mm_indent.-0.1161in_mleft.0.1161in_ifm">http://www.rivm.nl/Bibliotheek/Wetenschappelijk/Rapporten/2011/juni/Humane_risico_s_van_gewasbeschermingsmiddelen_in_zwemwater_Analyse_van_metingen_in_Provincie_Zuid_Holland
            </text:p></text:note-body></text:note> Is bij u bekend of in alle officiële zwemwateren in Nederland de blootstelling aan gewasbeschermingsmiddelen onder de 10% van de Acceptable Daily Intake (ADI) blijft?</text:p>
      <text:p text:style-name="ifm_p_mt.3.76mm_ifm">Vraag 6</text:p>
      <text:p text:style-name="ifm_p_ifm">Deelt u de mening dat de gezondheidsrisico’s tijdens het zwemmen in open wateren toenemen door de invloed van klimaatverandering op de aangroei van bacteriën, virussen en blauwalgen in ons oppervlakte- en zwemwater? Vindt u dat hiermee ook de urgentie tot handelen groeit?</text:p>
      <text:p text:style-name="ifm_p_mt.3.76mm_ifm">Vraag 7</text:p>
      <text:p text:style-name="ifm_p_ifm">Vindt u het acceptabel dat Nederlanders niet meer veilig kunnen zwemmen in veel van de open zwemwateren in ons land? Zo nee, welke concrete maatregelen gaat u treffen om deze situatie te verbeteren?</text:p>
      <text:p text:style-name="ifm_p_mt.3.76mm_ifm">Vraag 8</text:p>
      <text:p text:style-name="ifm_p_ifm">Verwacht u dat de Europese doelstellingen voor de kwaliteitsstatus van zwemwater, zoals vastgelegd in artikel 5 lid 3 van de Zwemwaterrichtlijn, door Nederland gehaald zullen worden, ook ondanks de invloed van klimaatverandering en de «versobering en temporisering» van de Kaderrichtlijn water (2000/60/EG)?</text:p>
      <text:p text:style-name="ifm_p_mt.3.76mm_ifm">Vraag 9</text:p>
      <text:p text:style-name="ifm_p_ifm">Klopt de redenering dat, door gebrek aan budget voor de Kaderrichtlijn Water (2000/60/EG), het beperken van de afstroming van stoffen uit de landbouw richting het oppervlaktewater de enige optie is om de kwaliteit van het zwamwater te verbeteren? Zo nee, welke alternatieve oplossingen zijn 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onderzoek van de Europese Commissie en het Europese Milieuagentschap naar de kwaliteit van het open zwemwater in de Europese Unie</dc:title>
    <meta:user-defined meta:name="OVERHEIDop.ParlID/DC.identifier">kv-tk-2012Z11280</meta:user-defined>
    <meta:user-defined meta:name="OVERHEIDop.vraagnummer">2012Z11280</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1-2012</meta:user-defined>
    <meta:user-defined meta:name="DCTERMS.W3CDTF/OVERHEIDop.datumIndiening">2012-06-06</meta:user-defined>
    <meta:user-defined meta:name="OVERHEID.StatenGeneraal/DC.creator">Tweede Kamer der Staten-Generaal</meta:user-defined>
    <dc:language>nl</dc:language>
    <meta:user-defined meta:name="DCTERMS.alternative"/>
    <meta:user-defined meta:name="DC.title">Het onderzoek van de Europese Commissie en het Europese Milieuagentschap naar de kwaliteit van het open zwemwater in de Europese Unie</meta:user-defined>
    <meta:user-defined meta:name="DCTERMS.W3CDTF/DCTERMS.available">2012-06-06</meta:user-defined>
    <meta:user-defined meta:name="OVERHEIDop.publicationName">Kamervragen zonder antwoord</meta:user-defined>
    <meta:user-defined meta:name="OVERHEID.Organisatietype/OVERHEID.organisationType">staten generaal</meta:user-defined>
    <meta:user-defined meta:name="DCTERMS.W3CDTF/DCTERMS.issued">2012-06-06</meta:user-defined>
    <meta:user-defined meta:name="OVERHEID.TaxonomieBeleidsagenda/OVERHEID.category">Cultuur en recreatie | Recreatie</meta:user-defined>
    <meta:user-defined meta:name="OVERHEID.Informatietype/DC.type">officiële publicatie</meta:user-defined>
    <meta:user-defined meta:name="OVERHEIDop.versieInformatie"/>
  </office:meta>
</office:document-meta>
</file>