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76</text:p>
      <text:p text:style-name="ifm_p_font.roman_mt.3.76mm_ifm">Vragen van de leden <text:span text:style-name="ifm_span_font.bold_ifm">Paulus Jansen</text:span> en <text:span text:style-name="ifm_span_font.bold_ifm">Ulenbelt</text:span> (beiden SP) aan de minister van Binnenlandse Zaken en Koninkrijksrelaties en de staatssecretaris van Sociale Zaken en Werkgelegenheid over <text:span text:style-name="ifm_span_font.italic_ifm">de toepassing van PUR-schuim bij de isolatie van begane grondvloeren</text:span> (ingezonden 6 juni 2012).</text:p>
      <text:p text:style-name="ifm_p_mt.3.76mm_ifm">Vraag 1</text:p>
      <text:p text:style-name="ifm_p_ifm">Heeft u kennisgenomen van de uitzending van Nieuwsuur over gezondheidsklachten door isolatie van begane grondvloeren met PUR-schuim<text:note text:id="ID-2012Z11276-d36e60" text:note-class="footnote"><text:note-citation text:label="1 ">1</text:note-citation><text:note-body><text:p text:style-name="ifm_p_font.normal_size.6.93pt_mt..5mm_indent.-0.1161in_mleft.0.1161in_ifm">Nieuwsuur, 1 juni 2012.</text:p></text:note-body></text:note> en  van het rapport «Maatschappelijke overwegingen bij het in situ aanbrengen van PUR-isolatie aan de onderzijde van vloeren»<text:note text:id="ID-2012Z11276-d36e69" text:note-class="footnote"><text:note-citation text:label="2 ">2</text:note-citation><text:note-body><text:p text:style-name="ifm_p_font.normal_size.6.93pt_mt..5mm_indent.-0.1161in_mleft.0.1161in_ifm">GRID Consult, 8 mei 2012.</text:p></text:note-body></text:note>?</text:p>
      <text:p text:style-name="ifm_p_mt.3.76mm_ifm">Vraag 2</text:p>
      <text:p text:style-name="ifm_p_ifm">Heeft de Inspectie Leefomgeving en Transport en/of de Inspectie SZW zicht op de schaal waarop de besproken gezondheidsklachten voorkomen?</text:p>
      <text:p text:style-name="ifm_p_mt.3.76mm_ifm">Vraag 3</text:p>
      <text:p text:style-name="ifm_p_ifm">Is het waar dat het gemeentelijk bouwtoezicht de controle op de naleving van wettelijke voorschriften door isolatiebedrijven volledig overlaat aan de certificerende instelling? Zo nee, hoeveel gemeenten controleren wél de naleving van de wet? Zo ja, ziet u aanleiding om voortaan niet geheel blind te varen op zelfregulering, maar ook steekproefgewijs publieke controle uit te oefenen?</text:p>
      <text:p text:style-name="ifm_p_mt.3.76mm_ifm">Vraag 4</text:p>
      <text:p text:style-name="ifm_p_ifm">Houdt de Arbeidsinspectie/Inspectie SZW actief toezicht op de naleving van de ARBO-wetgeving bij het aanbrengen van PUR-schuim onder bestaande vloeren?</text:p>
      <text:p text:style-name="ifm_p_ifm">Zo ja, in welke mate?</text:p>
      <text:p text:style-name="ifm_p_mt.3.76mm_ifm">Vraag 5</text:p>
      <text:p text:style-name="ifm_p_ifm">Is het waar dat in Oostenrijk het gebruik van isocyanaat als component voor PUR-schuim verboden is?</text:p>
      <text:p text:style-name="ifm_p_mt.3.76mm_ifm">Vraag 6</text:p>
      <text:p text:style-name="ifm_p_ifm">Onderschrijft u dat vrijkomend isocyanaat tijdens en na afloop van de vorming van PUR-schuim een risicofactor is voor de applicateur respectievelijk de bewoners?</text:p>
      <text:p text:style-name="ifm_p_ifm">Onderschrijft u dat bij verhitting of brand de vrijkomende gassen uit PUR-schuim eveneens een substantieel risico vormen? Zo nee, kunt u uw antwoorden motiveren? Zo ja, wat voor conclusies verbindt u hieraan voor het toepassingsgebied van PUR-schuim en de voorwaarden die aan de toepassing gest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toepassing van PUR-schuim bij de isolatie van begane grondvloeren.</dc:title>
    <meta:user-defined meta:name="OVERHEIDop.ParlID/DC.identifier">kv-tk-2012Z11276</meta:user-defined>
    <meta:user-defined meta:name="OVERHEIDop.vraagnummer">2012Z1127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P.F.C. (Paulus) Jansen</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De toepassing van PUR-schuim bij de isolatie van begane grondvloeren.</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