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260</text:p>
      <text:p text:style-name="ifm_p_font.roman_mt.3.76mm_ifm">Vragen van het lid <text:span text:style-name="ifm_span_font.bold_ifm">Wolbert</text:span> (PvdA) aan de minister en staatssecretaris van Volksgezondheid, Welzijn en Sport over <text:span text:style-name="ifm_span_font.italic_ifm">het succes van de wijkverpleegkundige en het voortzetten van de Zichtbare Schakel</text:span> (ingezonden 6 juni 2012).</text:p>
      <text:p text:style-name="ifm_p_mt.3.76mm_ifm">Vraag 1</text:p>
      <text:p text:style-name="ifm_p_ifm">Kent u het onderzoek van BMC, waaruit opnieuw blijkt hoeveel de wijkverpleegkundigen, en in dit geval die van de Zichtbare Schakel, besparen op o.a. tweedelijns zorg?<text:note text:id="ID-2012Z11260-d36e58" text:note-class="footnote"><text:note-citation text:label="1 ">1</text:note-citation><text:note-body><text:p text:style-name="ifm_p_font.normal_size.6.93pt_mt..5mm_indent.-0.1161in_mleft.0.1161in_ifm">SKIPR, 5 juni 2012.</text:p></text:note-body></text:note>
      </text:p>
      <text:p text:style-name="ifm_p_mt.3.76mm_ifm">Vraag 2</text:p>
      <text:p text:style-name="ifm_p_ifm">Bent u ervan op de hoogte dat het experiment de Zichtbare Schakel dit jaar afloopt, en dat men geen uitzicht heeft op een vervolg?</text:p>
      <text:p text:style-name="ifm_p_mt.3.76mm_ifm">Vraag 3</text:p>
      <text:p text:style-name="ifm_p_ifm">Bent u ervan op de hoogte dat projectleiders van de Zichtbare Schakel melden dat hun wijkverpleegkundigen nu al vertrekken, omdat er geen zicht is op continuering van hun werk via vaste aanstellingen? Heeft u plannen om deze afbraak van de projectresultaten tegen te gaan? Hoe gaat u ervoor zorgen dat de effectieve interventiemethoden, en vooral ook de andere organisatorische aanpak, behouden blijven? Hoe gaat u ervoor zorgen dat de (vaak zorgmijdende) cliënten van deze mensen straks niet geconfronteerd worden met opnieuw de ouderwetse en niet effectieve manier van werken?</text:p>
      <text:p text:style-name="ifm_p_mt.3.76mm_ifm">Vraag 4</text:p>
      <text:p text:style-name="ifm_p_ifm">Heeft u plannen in de maak om de wijkverpleegkundigen van de Zichtbare Schakel aan het werk te houden? Hoe wilt u het werk van de wijkverpleegkundige in de toekomst financieren?</text:p>
      <text:p text:style-name="ifm_p_mt.3.76mm_ifm">Vraag 5</text:p>
      <text:p text:style-name="ifm_p_ifm">Gaat u de indicatiestelling voor de werkzaamheden van de wijkverpleegkundigen definitief afschaffen, nu is gebleken dat het indicatievrij werken één van de belangrijkste peilers voor het succes van de wijkverpleegkundig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succes van de wijkverpleegkundige en het voortzetten van de Zichtbare Schakel</dc:title>
    <meta:user-defined meta:name="OVERHEIDop.ParlID/DC.identifier">kv-tk-2012Z11260</meta:user-defined>
    <meta:user-defined meta:name="OVERHEIDop.vraagnummer">2012Z11260</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1-2012</meta:user-defined>
    <meta:user-defined meta:name="DCTERMS.W3CDTF/OVERHEIDop.datumIndiening">2012-06-06</meta:user-defined>
    <meta:user-defined meta:name="OVERHEID.StatenGeneraal/DC.creator">Tweede Kamer der Staten-Generaal</meta:user-defined>
    <dc:language>nl</dc:language>
    <meta:user-defined meta:name="DCTERMS.alternative"/>
    <meta:user-defined meta:name="DC.title">Het succes van de wijkverpleegkundige en het voortzetten van de Zichtbare Schakel</meta:user-defined>
    <meta:user-defined meta:name="DCTERMS.W3CDTF/DCTERMS.available">2012-06-06</meta:user-defined>
    <meta:user-defined meta:name="OVERHEIDop.publicationName">Kamervragen zonder antwoord</meta:user-defined>
    <meta:user-defined meta:name="OVERHEID.Organisatietype/OVERHEID.organisationType">staten generaal</meta:user-defined>
    <meta:user-defined meta:name="DCTERMS.W3CDTF/DCTERMS.issued">2012-06-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