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55</text:p>
      <text:p text:style-name="ifm_p_font.roman_mt.3.76mm_ifm">Vragen van de leden <text:span text:style-name="ifm_span_font.bold_ifm">Jasper van Dijk</text:span> (SP) en <text:span text:style-name="ifm_span_font.bold_ifm">Eijsink</text:span> (PvdA) aan de minister van Defensie over <text:span text:style-name="ifm_span_font.italic_ifm">de integriteitskwestie rond luitenant-kolonel Marcel de Haas</text:span> (ingezonden 6 juni 2012).</text:p>
      <text:p text:style-name="ifm_p_mt.3.76mm_ifm">Vraag 1</text:p>
      <text:p text:style-name="ifm_p_ifm">Wat is uw oordeel over het rapport van de Commissie die onderzoek heeft gedaan naar de klachten van luitenant-kolonel Marcel de Haas?<text:note text:id="ID-2012Z11255-d36e60" text:note-class="footnote"><text:note-citation text:label="1 ">1</text:note-citation><text:note-body><text:p text:style-name="ifm_p_font.normal_size.6.93pt_mt..5mm_indent.-0.1161in_mleft.0.1161in_ifm">Brief Defensie van 16 december 2011 (ref 40739).</text:p></text:note-body></text:note>
      </text:p>
      <text:p text:style-name="ifm_p_mt.3.76mm_ifm">Vraag 2</text:p>
      <text:p text:style-name="ifm_p_ifm">Deelt u de mening dat de conclusies van dit onderzoek verontrustend zijn, omdat ze wijzen op structurele problemen in het personeelsbeleid op uw ministerie, vooral betreffende het toewijzen van functies? Zo nee, waarom niet? Zo ja, wordt het niet de hoogste tijd om deze problemen op te lossen?</text:p>
      <text:p text:style-name="ifm_p_mt.3.76mm_ifm">Vraag 3</text:p>
      <text:p text:style-name="ifm_p_ifm">Bent u bereid om de Kamer per brief uitgebreid te informeren over dit geval van wanbestuur en ook over welke maatregelen u gaat nemen om herhaling te voorkomen?</text:p>
      <text:p text:style-name="ifm_p_mt.3.76mm_ifm">Vraag 4</text:p>
      <text:p text:style-name="ifm_p_ifm">Bent u bereid om het Openbaar Ministerie gerechtelijk onderzoek te laten doen om vast te stellen of de genoemde officieren strafbare feiten hebben begaan, inzake de interne bezwaarprocedure voor de functie van plaatsvervangend defensieattaché in Moskou? Zo nee, waarom niet?</text:p>
      <text:p text:style-name="ifm_p_mt.3.76mm_ifm">Vraag 5</text:p>
      <text:p text:style-name="ifm_p_ifm">Bent u bereid externe personeelsfunctionarissen toe te wijzen aan het functietoewijzingsproces teneinde een eerlijke gang van zaken te waarborgen?</text:p>
      <text:p text:style-name="ifm_p_mt.3.76mm_ifm">Vraag 6</text:p>
      <text:p text:style-name="ifm_p_ifm">Bent u bereid tot de oprichting van een extern orgaan voor integriteitstoezicht op Defensie? Zo nee, hoe voorkomt u herhaling van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integriteitskwestie rond luitenant-kolonel Marcel de Haas</dc:title>
    <meta:user-defined meta:name="OVERHEIDop.ParlID/DC.identifier">kv-tk-2012Z11255</meta:user-defined>
    <meta:user-defined meta:name="OVERHEIDop.vraagnummer">2012Z11255</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J.J. (Jasper) van Dijk</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De integriteitskwestie rond luitenant-kolonel Marcel de Haas</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