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113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1139</text:p>
      <text:p text:style-name="ifm_p_font.roman_mt.3.76mm_ifm">Vragen van het lid <text:span text:style-name="ifm_span_font.bold_ifm">De Caluwé</text:span> (VVD) aan de staatssecretaris van Buitenlandse Zaken over <text:span text:style-name="ifm_span_font.italic_ifm">het bericht «Oeganda onderzoekt verdwijnen Nederlands geld»</text:span> (ingezonden 5 juni 2012).</text:p>
      <text:p text:style-name="ifm_p_mt.3.76mm_ifm">Vraag 1</text:p>
      <text:p text:style-name="ifm_p_ifm">Bent u bekend met het bericht «Oeganda onderzoekt verdwijnen Nederlands geld»?<text:note text:id="ID-2012Z11139-d36e58" text:note-class="footnote"><text:note-citation text:label="1 ">1</text:note-citation><text:note-body><text:p text:style-name="ifm_p_font.normal_size.6.93pt_mt..5mm_indent.-0.1161in_mleft.0.1161in_ifm">Volkskrant, 30 mei 2012.</text:p></text:note-body></text:note>
      </text:p>
      <text:p text:style-name="ifm_p_mt.3.76mm_ifm">Vraag 2</text:p>
      <text:p text:style-name="ifm_p_ifm">Kunt u aangeven wanneer de uitkomsten van het onderzoek van de Netherlands Universities» Foundation for International Cooperation (Nuffic) bekend worden gemaakt en wanneer dit onderzoek naar de Tweede Kamer wordt gestuurd?</text:p>
      <text:p text:style-name="ifm_p_mt.3.76mm_ifm">Vraag 3</text:p>
      <text:p text:style-name="ifm_p_ifm">Kunt u aangeven wanneer het onderzoek van de Oegandese politie is afgerond en de Kamer te zijner tijd ook op de hoogte stellen van de uitkomsten van dat onderzoek?</text:p>
      <text:p text:style-name="ifm_p_mt.3.76mm_ifm">Vraag 4</text:p>
      <text:p text:style-name="ifm_p_ifm">Deelt u de mening dat als er inderdaad gefraudeerd is met Nuffic-gelden in Oeganda, er een breder onderzoek dient te komen naar de bestedingen van Nuffic-gelden in ontwikkelingslanden?</text:p>
      <text:h text:style-name="ifm_p_font.bold_mt.5.08mm_page.keep-with-next_ifm" text:outline-level="2">Toelichting</text:h>
      <text:p text:style-name="ifm_p_mt.4.23mm_ifm">Deze vragen dienen ter aanvulling op eerdere vragen terzake van de leden Driessen (PVV) ingezonden 31 mei 2012 (vraagnummer 2012Z10864) en Ferrier (CDA) ingezonden 4 juni 2012 (vraagnummer 2012Z1105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" Oeganda onderzoekt verdwijnen Nederlands geld"</dc:title>
    <meta:user-defined meta:name="OVERHEIDop.ParlID/DC.identifier">kv-tk-2012Z11139</meta:user-defined>
    <meta:user-defined meta:name="OVERHEIDop.vraagnummer">2012Z111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I.S.H. de Caluwé</meta:user-defined>
    <meta:user-defined meta:name="OVERHEIDop.vergaderjaar">2011-2012</meta:user-defined>
    <meta:user-defined meta:name="DCTERMS.W3CDTF/OVERHEIDop.datumIndiening">2012-06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" Oeganda onderzoekt verdwijnen Nederlands geld"</meta:user-defined>
    <meta:user-defined meta:name="DCTERMS.W3CDTF/DCTERMS.available">2012-06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6-05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