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11137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11137</text:p>
      <text:p text:style-name="ifm_p_font.roman_mt.3.76mm_ifm">Vragen van de leden <text:span text:style-name="ifm_span_font.bold_ifm">Dijkstra</text:span> en <text:span text:style-name="ifm_span_font.bold_ifm">Schouw</text:span> (beiden D66) aan de staatssecretaris van Veiligheid en Justitie over <text:span text:style-name="ifm_span_font.italic_ifm">controles op EK-voetbalpoules in cafés en kroegen</text:span> (ingezonden 5 juni 2012).</text:p>
      <text:p text:style-name="ifm_p_mt.3.76mm_ifm">Vraag 1</text:p>
      <text:p text:style-name="ifm_p_ifm">Wat is uw reactie op het artikel «Ze pakken je werkelijk alles af»?<text:note text:id="ID-2012Z11137-d36e60" text:note-class="footnote"><text:note-citation text:label="1 ">1</text:note-citation><text:note-body><text:p text:style-name="ifm_p_font.normal_size.6.93pt_mt..5mm_indent.-0.1161in_mleft.0.1161in_ifm"> Telegraaf, 4 juni 2012, «Ze pakken je werkelijk alles af», http://www.telegraaf.nl/binnenland/12278016/___Ze_pakken_je_werkelijk_alles_af___.html
            </text:p></text:note-body></text:note>
      </text:p>
      <text:p text:style-name="ifm_p_mt.3.76mm_ifm">Vraag 2</text:p>
      <text:p text:style-name="ifm_p_ifm">Is het waar dat de Kansspelautoriteit actief gaat controleren op cafés en kroegen die een EK-poule organiseren? Is het waar dat deze boete kan oplopen tot 780 000 euro?<text:note text:id="ID-2012Z11137-d36e73" text:note-class="footnote"><text:note-citation text:label="2 ">2</text:note-citation><text:note-body><text:p text:style-name="ifm_p_font.normal_size.6.93pt_mt..5mm_indent.-0.1161in_mleft.0.1161in_ifm"> BNR, 2 juni 2012, «Gokken op EK is gokken op boete», http://www.bnr.nl/topic/ekupdate/273573–1206/gokken-op-ek-is-gokken-op-boete.</text:p></text:note-body></text:note>
      </text:p>
      <text:p text:style-name="ifm_p_mt.3.76mm_ifm">Vraag 3</text:p>
      <text:p text:style-name="ifm_p_ifm">Op basis van welke criteria wil de Kansspelautoriteit vaststellen of er sprake is van een open of een besloten EK-poule? Is dit onderscheid in de praktijk toetsbaar? Mag de eigenaar van een klein café voor bijvoorbeeld vier stamgasten een EK-poule organiseren?</text:p>
      <text:p text:style-name="ifm_p_mt.3.76mm_ifm">Vraag 4</text:p>
      <text:p text:style-name="ifm_p_ifm">Is het niet verstandiger om de mankracht van de Kansspelautoriteit in te zetten voor de opsporing van grote goksyndicaten in plaats van particuliere EK-poules in kroegen en cafés? Bent u bereid om deze opsporingsactie op te schorten? Deelt u in ieder geval de mening dat de Kansspelautoriteit ruimhartig moet zijn bij de controles op particuliere EK-poules in kroegen en cafés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9</meta:generator>
    <dc:title>Controles op EK-voetbalpoules in cafés en kroegen</dc:title>
    <meta:user-defined meta:name="OVERHEIDop.ParlID/DC.identifier">kv-tk-2012Z11137</meta:user-defined>
    <meta:user-defined meta:name="OVERHEIDop.vraagnummer">2012Z1113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G. Schouw</meta:user-defined>
    <meta:user-defined meta:name="OVERHEIDop.indiener">P.A. Dijkstra</meta:user-defined>
    <meta:user-defined meta:name="OVERHEIDop.vergaderjaar">2011-2012</meta:user-defined>
    <meta:user-defined meta:name="DCTERMS.W3CDTF/OVERHEIDop.datumIndiening">2012-06-0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Controles op EK-voetbalpoules in cafés en kroegen</meta:user-defined>
    <meta:user-defined meta:name="DCTERMS.W3CDTF/DCTERMS.available">2012-06-0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6-05</meta:user-defined>
    <meta:user-defined meta:name="OVERHEID.TaxonomieBeleidsagenda/OVERHEID.category">Cultuur en recreatie | Sport</meta:user-defined>
    <meta:user-defined meta:name="OVERHEID.TaxonomieBeleidsagenda/OVERHEID.category">Cultuur en recreatie | Recreatie</meta:user-defined>
    <meta:user-defined meta:name="OVERHEID.Informatietype/DC.type">officiële publicatie</meta:user-defined>
    <meta:user-defined meta:name="OVERHEIDop.versieInformatie"/>
  </office:meta>
</office:document-meta>
</file>