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1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136</text:p>
      <text:p text:style-name="ifm_p_font.roman_mt.3.76mm_ifm">Vragen van de leden <text:span text:style-name="ifm_span_font.bold_ifm">Kortenoeven</text:span> en <text:span text:style-name="ifm_span_font.bold_ifm">Wilders</text:span> (beiden PVV) aan de minister van Buitenlandse Zaken over <text:span text:style-name="ifm_span_font.italic_ifm">het strafproces tegen de beroemde Turkse musicus Fazil Say, die ervan wordt beschuldigd in twitterberichten de islam te hebben beledigd</text:span> (ingezonden 5 juni 2012).</text:p>
      <text:p text:style-name="ifm_p_mt.3.76mm_ifm">Vraag 1</text:p>
      <text:p text:style-name="ifm_p_ifm">Hoe beoordeelt u de nieuwsberichten «Turkish pianist charged with insulting Islam»<text:note text:id="ID-2012Z11136-d36e62" text:note-class="footnote"><text:note-citation text:label="1 ">1</text:note-citation><text:note-body><text:p text:style-name="ifm_p_font.normal_size.6.93pt_mt..5mm_indent.-0.1161in_mleft.0.1161in_ifm">
               http://www.ynetnews.com/articles/0,7340,L-4237094,00.html</text:p></text:note-body></text:note> en «Turkish pianist Fazil Say charged over Islam « insult»<text:note text:id="ID-2012Z11136-d36e71" text:note-class="footnote"><text:note-citation text:label="2 ">2</text:note-citation><text:note-body><text:p text:style-name="ifm_p_font.normal_size.6.93pt_mt..5mm_indent.-0.1161in_mleft.0.1161in_ifm">
               http://www.independent.co.uk/news/world/europe/turkish-pianist-fazil-say-charged-over-islam-insult-7811445.html
            </text:p></text:note-body></text:note>?</text:p>
      <text:p text:style-name="ifm_p_mt.3.76mm_ifm">Vraag 2</text:p>
      <text:p text:style-name="ifm_p_ifm">Hoe luidt de aanklacht tegen Fazil Say, op grond van welke rechtsbeginselen wordt hij vervolgd en hoe beoordeelt u die rechtsbeginselen?</text:p>
      <text:p text:style-name="ifm_p_mt.3.76mm_ifm">Vraag 3</text:p>
      <text:p text:style-name="ifm_p_ifm">Deelt u de constatering dat sprake is van een nieuwe aanval van de herislamiserende Turkse staat op de vrijheid van meningsuiting? Zo nee, waarom niet? Zo ja, bent u dan bereid de Turkse ambassadeur te ontbieden en uw ongenoegen en verontrusting over te brengen?</text:p>
      <text:p text:style-name="ifm_p_mt.3.76mm_ifm">Vraag 4</text:p>
      <text:p text:style-name="ifm_p_ifm">Bent u het, vanwege de aanzwellende golf van wandaden van de herislamiserende Turkse staat – tegen Israël en Cyprus; tegen christelijke en andere minderheden; tegen de vrijheid van meningsuiting; tegen het kemalisme met de stellingen:</text:p>
      <text:p text:style-name="ifm_p_ifm">dat het nu geen pas geeft 400 jaar betrekkingen met die staat feestelijk te vieren;</text:p>
      <text:p text:style-name="ifm_p_ifm">dat Turkije in nog geen duizend jaar lid mag worden van de EU?</text:p>
      <text:p text:style-name="ifm_p_ifm">Zo nee, waarom niet?</text:p>
      <text:p text:style-name="ifm_p_mt.3.76mm_ifm">Vraag 5</text:p>
      <text:p text:style-name="ifm_p_ifm">Bent u bereid het proces tegen Fazil Say door een waarnemer te laten bijwonen? Zo nee, waarom niet?</text:p>
      <text:p text:style-name="ifm_p_mt.3.76mm_ifm">Vraag 6</text:p>
      <text:p text:style-name="ifm_p_ifm">Wilt u deze vragen voor de gewenste duidelijkheid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strafproces tegen de beroemde Turkse musicus Fazil Say, die ervan wordt beschuldigd in twitterberichten de islam te hebben beledigd</dc:title>
    <meta:user-defined meta:name="OVERHEIDop.ParlID/DC.identifier">kv-tk-2012Z11136</meta:user-defined>
    <meta:user-defined meta:name="OVERHEIDop.vraagnummer">2012Z11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W.R.F. Kortenoeven</meta:user-defined>
    <meta:user-defined meta:name="OVERHEIDop.vergaderjaar">2011-2012</meta:user-defined>
    <meta:user-defined meta:name="DCTERMS.W3CDTF/OVERHEIDop.datumIndiening">2012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rafproces tegen de beroemde Turkse musicus Fazil Say, die ervan wordt beschuldigd in twitterberichten de islam te hebben beledigd</meta:user-defined>
    <meta:user-defined meta:name="DCTERMS.W3CDTF/DCTERMS.available">2012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