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05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financiële problemen van het ziekenhuis in Spijkenisse</text:span> (ingezonden 4 juni 2012).</text:p>
      <text:p text:style-name="ifm_p_mt.3.76mm_ifm">Vraag 1</text:p>
      <text:p text:style-name="ifm_p_ifm">Wat is uw reactie op het bericht dat het Ruwaard van Puttenziekenhuis (RPZ) in Spijkenisse door financiële problemen in haar voortbestaan wordt bedreigd? Deelt u de mening dat dit een zorgwekkende ontwikkeling is? Zo nee, waarom niet?<text:note text:id="ID-2012Z11057-d36e60" text:note-class="footnote"><text:note-citation text:label="1 ">1</text:note-citation><text:note-body><text:p text:style-name="ifm_p_font.normal_size.6.93pt_mt..5mm_indent.-0.1161in_mleft.0.1161in_ifm">Het Financieele Dagblad, 1 juni 2012.</text:p></text:note-body></text:note>
      </text:p>
      <text:p text:style-name="ifm_p_mt.3.76mm_ifm">Vraag 2</text:p>
      <text:p text:style-name="ifm_p_ifm">Is het waar dat de problemen deels zijn veroorzaakt, of verergerd, door de kortingen die ziekenhuizen hebben gehad vanwege overschrijdingen? Vindt u het terecht dat het RPZ, dat volgens de berichten wel binnen het budget is gebleven, de dupe wordt? Wilt u uw antwoord toelichten?</text:p>
      <text:p text:style-name="ifm_p_mt.3.76mm_ifm">Vraag 3</text:p>
      <text:p text:style-name="ifm_p_ifm">Bij welke verzekeraars heeft het RPZ schulden en op welke manier garanderen deze zorgverzekeraars het voortbestaan van het ziekenhuis, met het oog op hun zorgplicht?</text:p>
      <text:p text:style-name="ifm_p_mt.3.76mm_ifm">Vraag 4</text:p>
      <text:p text:style-name="ifm_p_ifm">Proberen zorgverzekeraars, zoals Achmea in de Raad van Bestuur of de Raad van Toezicht te komen, zoals bij het Rode Kruisziekenhuis in Beverwijk gebeurt? Zo ja, wat is hierover uw opvatting? Zo nee, hoe voorkomt u dat dit gebeurt?</text:p>
      <text:p text:style-name="ifm_p_mt.3.76mm_ifm">Vraag 5</text:p>
      <text:p text:style-name="ifm_p_ifm">Deelt u de mening dat sprake is van een vorm van verticale integratie tussen zorgaanbieder en zorgverzekeraar indien de laatste van de financiële afhankelijkheid van het ziekenhuis gebruik maakt om bestuurlijke invloed te krijgen? Zo ja, op welke wijze maakt u hieraan een einde conform de breed gedragen wens in de Kamer? Zo nee, waarom niet?</text:p>
      <text:p text:style-name="ifm_p_mt.3.76mm_ifm">Vraag 6</text:p>
      <text:p text:style-name="ifm_p_ifm">Wat is uw opvatting over ziekenhuizen die vanwege een schuld bij de zorgverzekeraar moeten aankloppen bij banken voor steun? Deelt u de mening dat het onzuiver is als de betreffende bank en zorgverzekeraar banden hebben, zoals Achmea met de Rabobank? Wilt u uw antwoord toelichten?</text:p>
      <text:p text:style-name="ifm_p_mt.3.76mm_ifm">Vraag 7</text:p>
      <text:p text:style-name="ifm_p_ifm">Wat gaat u doen om het Ruwaard van Puttenziekenhuis in Spijkenisse te behouden?</text:p>
      <text:p text:style-name="ifm_p_mt.3.76mm_ifm">Vraag 8</text:p>
      <text:p text:style-name="ifm_p_ifm">Bent u bereid deze vragen te beantwoorden voor het debat over het dreigende faillissement van het Rode Kruis Ziekenhuis in Beverw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financiële problemen van het ziekenhuis in Spijkenisse</dc:title>
    <meta:user-defined meta:name="OVERHEIDop.ParlID/DC.identifier">kv-tk-2012Z11057</meta:user-defined>
    <meta:user-defined meta:name="OVERHEIDop.vraagnummer">2012Z1105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6-04</meta:user-defined>
    <meta:user-defined meta:name="OVERHEID.StatenGeneraal/DC.creator">Tweede Kamer der Staten-Generaal</meta:user-defined>
    <dc:language>nl</dc:language>
    <meta:user-defined meta:name="DCTERMS.alternative"/>
    <meta:user-defined meta:name="DC.title">De financiële problemen van het ziekenhuis in Spijkenisse</meta:user-defined>
    <meta:user-defined meta:name="DCTERMS.W3CDTF/DCTERMS.available">2012-06-04</meta:user-defined>
    <meta:user-defined meta:name="OVERHEIDop.publicationName">Kamervragen zonder antwoord</meta:user-defined>
    <meta:user-defined meta:name="OVERHEID.Organisatietype/OVERHEID.organisationType">staten generaal</meta:user-defined>
    <meta:user-defined meta:name="DCTERMS.W3CDTF/DCTERMS.issued">2012-06-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