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6</text:p>
      <text:p text:style-name="ifm_p_font.roman_mt.3.76mm_ifm">Vragen van de leden <text:span text:style-name="ifm_span_font.bold_ifm">Pechtold</text:span> (D66) en <text:span text:style-name="ifm_span_font.bold_ifm">Ten Broeke</text:span> (VVD) aan de minister van Buitenlandse Zaken over <text:span text:style-name="ifm_span_font.italic_ifm">de uitzending op de Azerbeidzjaanse staatstelevisie AzTV over het alternatieve songfestival op 26 mei</text:span> (ingezonden 4 juni 2012).</text:p>
      <text:p text:style-name="ifm_p_mt.3.76mm_ifm">Vraag 1</text:p>
      <text:p text:style-name="ifm_p_ifm">Bent u bekend met de uitzending van de Azerbeidzjaanse Staatstelevisie AzTV over het alternatieve songfestival op 26 mei 2012 in Amsterdam?</text:p>
      <text:p text:style-name="ifm_p_mt.3.76mm_ifm">Vraag 2</text:p>
      <text:p text:style-name="ifm_p_ifm">Heeft u kennisgenomen van het feit dat in die uitzending Nederlandse organisatoren (met name IKV Pax Christi) door middel van onjuiste en verzonnen informatie in diskrediet werden gebracht, hetgeen niet alleen het werk van deze Nederlandse organisaties bemoeilijkt maar mogelijk ook negatieve effecten zal hebben op het werk en de veiligheid van partners van de Nederlandse organisaties in het land zelf?</text:p>
      <text:p text:style-name="ifm_p_mt.3.76mm_ifm">Vraag 3</text:p>
      <text:p text:style-name="ifm_p_ifm">Bent u het ermee eens dat dit geval past in een trend waarin de Azerische autoriteiten steeds vaker de media beïnvloeden om kritische non-gouvernementele organisaties in diskrediet te brengen om hen zo de mond te snoeren en de aandacht af te leiden van de slechte reputatie van Azerbeidzjan op het terrein van mensenrechten en democratie?</text:p>
      <text:p text:style-name="ifm_p_mt.3.76mm_ifm">Vraag 4</text:p>
      <text:p text:style-name="ifm_p_ifm">Wat doet u om organisaties binnen en buiten Azerbeidzjan, die zich met mensenrechten, democratie en/of vrede bezig houden, te ondersteunen tegen dergelijke lastercampagnes?</text:p>
      <text:p text:style-name="ifm_p_mt.3.76mm_ifm">Vraag 5</text:p>
      <text:p text:style-name="ifm_p_ifm">Welke trends signaleert u als het gaat om de persvrijheid in Azerbeidzjan? Wat doet Nederland en wat kan Nederland doen, al dan niet in samenwerking met de EU, om de onafhankelijkheid van de media in Azerbeidzjan te vergroten?</text:p>
      <text:p text:style-name="ifm_p_mt.3.76mm_ifm">Vraag 6</text:p>
      <text:p text:style-name="ifm_p_ifm">Kunt u maatregelen treffen om de organisaties die aan het alternatieve songfestival hebben meegewerkt, te ondersteunen tegen de lastercampagne?</text:p>
      <text:p text:style-name="ifm_p_mt.3.76mm_ifm">Vraag 7</text:p>
      <text:p text:style-name="ifm_p_ifm">Bent u bereid het voorval mee te nemen in uw aanstaande gesprek met de minister van Buitenlandse Zaken van Azerbeidzj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zending op de Azerbeidzjaanse staatstelevisie AzTV over het alternatieve songfestival op 26 mei</dc:title>
    <meta:user-defined meta:name="OVERHEIDop.ParlID/DC.identifier">kv-tk-2012Z11056</meta:user-defined>
    <meta:user-defined meta:name="OVERHEIDop.vraagnummer">2012Z1105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Pechtold</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De uitzending op de Azerbeidzjaanse staatstelevisie AzTV over het alternatieve songfestival op 26 mei</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