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10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1054</text:p>
      <text:p text:style-name="ifm_p_font.roman_mt.3.76mm_ifm">Vragen van het lid <text:span text:style-name="ifm_span_font.bold_ifm">Thieme</text:span> (PvdD) aan de minister van Veiligheid en Justitie over <text:span text:style-name="ifm_span_font.italic_ifm">het opsporen van de daders van een misdrijf op het platteland</text:span> (ingezonden 4 juni 2012).</text:p>
      <text:p text:style-name="ifm_p_mt.3.76mm_ifm">Vraag 1</text:p>
      <text:p text:style-name="ifm_p_ifm">Kent u het bericht «Boerengezin geschrokken en boos vanwege doodgeschoten koe»?<text:note text:id="ID-2012Z11054-d36e57" text:note-class="footnote"><text:note-citation text:label="1 ">1</text:note-citation><text:note-body><text:p text:style-name="ifm_p_font.normal_size.6.93pt_mt..5mm_indent.-0.1161in_mleft.0.1161in_ifm">
               http://www.dichtbij.nl/west-friesland/regionaal-nieuws/artikel/2355533/boerengezin-geschrokken-en-boos-vanwege-doodgeschoten-koe-video.aspx
            </text:p></text:note-body></text:note>
      </text:p>
      <text:p text:style-name="ifm_p_mt.3.76mm_ifm">Vraag 2</text:p>
      <text:p text:style-name="ifm_p_ifm">Heeft de opsporing van de daders van dit misdrijf hoge prioriteit gekregen? Zo nee, waarom niet?</text:p>
      <text:p text:style-name="ifm_p_mt.3.76mm_ifm">Vraag 3</text:p>
      <text:p text:style-name="ifm_p_ifm">Bent u bereid een beloning uit te loven voor tips die leiden tot opsporing en vervolging van de dader(s)? Zo nee, waarom niet? Zo ja, op welke termijn en 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opsporen van de daders van een misdrijf op het platteland</dc:title>
    <meta:user-defined meta:name="OVERHEIDop.ParlID/DC.identifier">kv-tk-2012Z11054</meta:user-defined>
    <meta:user-defined meta:name="OVERHEIDop.vraagnummer">2012Z110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1-2012</meta:user-defined>
    <meta:user-defined meta:name="DCTERMS.W3CDTF/OVERHEIDop.datumIndiening">2012-06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sporen van de daders van een misdrijf op het platteland</meta:user-defined>
    <meta:user-defined meta:name="DCTERMS.W3CDTF/DCTERMS.available">2012-06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04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