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1</text:p>
      <text:p text:style-name="ifm_p_font.roman_mt.3.76mm_ifm">Vragen van de leden <text:span text:style-name="ifm_span_font.bold_ifm">Peters</text:span> en <text:span text:style-name="ifm_span_font.bold_ifm">El Fassed</text:span> (beiden GroenLinks) aan de minister van Buitenlandse Zaken en de staatssecretaris van Economische Zaken, Landbouw en Innovatie over <text:span text:style-name="ifm_span_font.italic_ifm">het opnemen van verzekeringen voor wapentransporten in de sancties tegen Syrië</text:span> (ingezonden 4 juni 2012).</text:p>
      <text:p text:style-name="ifm_p_mt.3.76mm_ifm">Vraag 1</text:p>
      <text:p text:style-name="ifm_p_ifm">Deelt u de mening dat de sancties tegen Iran, die ook Europese verzekeraars verbieden Iraanse olietransporten te verzekeren, de Iraanse oliehandel zo goed als wereldwijd stilgelegd hebben?</text:p>
      <text:p text:style-name="ifm_p_mt.3.76mm_ifm">Vraag 2</text:p>
      <text:p text:style-name="ifm_p_ifm">Is het waar dat verzekeringen op wapentransporten naar Syrië niet zijn opgenomen in de Europese sancties tegen Syrië? Zo ja, deelt u de mening dat dit wenselijk is, om zodoende de wapenhandel met Syrië verder stil te leggen? Bent u bereid u hiervoor in te zetten en daarmee de Europese sancties tegen Syrië aan te scherpen naar voorbeeld van de sancties tegen Iran? Indien verzekeringen op wapentransporten naar Syrië wel zijn opgenomen in de Europese sancties tegen Syrië, op welke wijze wordt hierop gecontroleerd door de regering? Zijn de Europese en Nederlandse financiële en assurantiesectoren er voldoende van op de hoogte dat de sancties tegen Syrië ook op hen van toepassing zijn? Leidt dit in de praktijk ook tot belemmering van wapentransporten naar Syrië vanuit landen die geen wapenembargo han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pnemen van verzekeringen voor wapentransporten in de sancties tegen Syrië</dc:title>
    <meta:user-defined meta:name="OVERHEIDop.ParlID/DC.identifier">kv-tk-2012Z11051</meta:user-defined>
    <meta:user-defined meta:name="OVERHEIDop.vraagnummer">2012Z11051</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indiener">M. Peters</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Het opnemen van verzekeringen voor wapentransporten in de sancties tegen Syrië</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