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63</text:p>
      <text:p text:style-name="ifm_p_font.roman_mt.3.76mm_ifm">Vragen van het lid <text:span text:style-name="ifm_span_font.bold_ifm">Wolbert</text:span> (PvdA) aan de staatssecretaris van Volksgezondheid, Welzijn en Sport over <text:span text:style-name="ifm_span_font.italic_ifm">de onzekerheid bij patiënten door een te groot gebruik van flexwerkers in de verpleeg- en thuiszorg</text:span> (ingezonden 1 juni 2012).</text:p>
      <text:p text:style-name="ifm_p_mt.3.76mm_ifm">Vraag 1</text:p>
      <text:p text:style-name="ifm_p_ifm">Wat vindt u ervan dat medewerkers in verpleeg- en verzorgingshuizen zeggen dat ze door de steeds vaker voorkomende flexcontracten eigenlijk hun werk niet goed meer kunnen doen?</text:p>
      <text:p text:style-name="ifm_p_mt.3.76mm_ifm">Vraag 2</text:p>
      <text:p text:style-name="ifm_p_ifm">Deelt u de mening dat het aantal bewoners in verpleeg- en verzorgingshuizen per jaar geen grote schommelingen laat zien, maar vastligt op de capaciteit van het huis en dat dus grote fluctuaties in bezetting geen reden zijn om veel flexwerkers in huis te hebben?</text:p>
      <text:p text:style-name="ifm_p_mt.3.76mm_ifm">Vraag 3</text:p>
      <text:p text:style-name="ifm_p_ifm">Deelt u de mening dat bewoners van verpleeg- en verzorgingshuizen baat hebben bij zo weinig mogelijk wisseling van medewerkers, omdat men zich het veiligst voelt bij een vast en vertrouwd team? Deelt u de mening dat het werken met veel flexwerkers de continuïteit van zorg vanuit het oogpunt van de bewoners niet ten goede komt?</text:p>
      <text:p text:style-name="ifm_p_mt.3.76mm_ifm">Vraag 4</text:p>
      <text:p text:style-name="ifm_p_ifm">Vindt u dat hetzelfde geldt voor ouderen die zo lang mogelijk thuis willen blijven wonen?</text:p>
      <text:p text:style-name="ifm_p_mt.3.76mm_ifm">Vraag 5</text:p>
      <text:p text:style-name="ifm_p_ifm">Indien u vraag 3 en 4 onderschrijft, kunt u dan aangeven waarom in de verpleging, verzorging en thuiszorg sector (VVT-sector) zoveel gebruik wordt gemaakt van flexwerkers?</text:p>
      <text:p text:style-name="ifm_p_mt.3.76mm_ifm">Vraag 6</text:p>
      <text:p text:style-name="ifm_p_ifm">Kunt u beleid ontwikkelen waardoor het aantal flexwerkers in de VVT-sector wordt teruggedrongen?</text:p>
      <text:p text:style-name="ifm_p_mt.3.76mm_ifm">Vraag 7</text:p>
      <text:p text:style-name="ifm_p_ifm">Wat heeft u tot dusver ondernomen om te bevorderen dat er in de VVT-sector zoveel mogelijk met vaste teams wordt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zekerheid bij patiënten door een te groot gebruik van flexwerkers in de verpleeg- en thuiszorg</dc:title>
    <meta:user-defined meta:name="OVERHEIDop.ParlID/DC.identifier">kv-tk-2012Z10963</meta:user-defined>
    <meta:user-defined meta:name="OVERHEIDop.vraagnummer">2012Z10963</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De onzekerheid bij patiënten door een te groot gebruik van flexwerkers in de verpleeg- en thuiszorg</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