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9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961</text:p>
      <text:p text:style-name="ifm_p_font.roman_mt.3.76mm_ifm">Vragen van het lid <text:span text:style-name="ifm_span_font.bold_ifm">Berckmoes-Duindam</text:span> (VVD) aan de minister van Sociale Zaken en Werkgelegenheid over <text:span text:style-name="ifm_span_font.italic_ifm">inspecties van de GGD van kinderopvangcentra en peuterspeelzalen</text:span> (ingezonden 1 juni 2012).</text:p>
      <text:p text:style-name="ifm_p_mt.3.76mm_ifm">Vraag 1</text:p>
      <text:p text:style-name="ifm_p_ifm">Is het waar dat de jaarlijkse inspectie en eventuele herhaalinspecties op de kwaliteit van kinderdagverblijven, BSO en peuterspeelzalen waarvan de kosten € 1 000,– en € 1 200 zijn en voor controle van een gastouder € 400 zijn, worden gefinancierd door de overheid?</text:p>
      <text:p text:style-name="ifm_p_mt.3.76mm_ifm">Vraag 2</text:p>
      <text:p text:style-name="ifm_p_ifm">Kunt u aangeven hoeveel herhaalinspecties (gespecificeerd in tweede, derde en eventuele volgende inspecties en verdeeld over kinderdagverblijven, buitenschoolse opvang (BSO), peuterspeelzalen en gastouders) de GGD jaarlijks uitvoert?</text:p>
      <text:p text:style-name="ifm_p_mt.3.76mm_ifm">Vraag 3</text:p>
      <text:p text:style-name="ifm_p_ifm">Kunt u de Kamer berichten hoeveel geld is gemoeid met het uitvoeren van herhaalinspecties van kinderdagverblijven, BSO’s, peuterspeelzalen, gastouderbureaus’s en gastoudergezinnen?</text:p>
      <text:p text:style-name="ifm_p_mt.3.76mm_ifm">Vraag 4</text:p>
      <text:p text:style-name="ifm_p_ifm">Kunt u aangeven welke opties er zijn om de kosten die gemoeid zijn met herhaalinspecties te verminderen? Heeft u bijvoorbeeld overwogen om kinderopvangondernemingen, peuterspeelzalen en/of gastouders zelf de kosten voor herhaalinspecties van de GGD te laten betalen? Wat zijn de voor- en nadelen hiervan? Of is het hanteren van hogere boetes voor organisaties die herhaaldelijk de wet niet naleven, een op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Inspecties van de GGD van kinderopvangcentra en peuterspeelzalen</dc:title>
    <meta:user-defined meta:name="OVERHEIDop.ParlID/DC.identifier">kv-tk-2012Z10961</meta:user-defined>
    <meta:user-defined meta:name="OVERHEIDop.vraagnummer">2012Z109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Berckmoes-Duindam</meta:user-defined>
    <meta:user-defined meta:name="OVERHEIDop.vergaderjaar">2011-2012</meta:user-defined>
    <meta:user-defined meta:name="DCTERMS.W3CDTF/OVERHEIDop.datumIndiening">2012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specties van de GGD van kinderopvangcentra en peuterspeelzalen</meta:user-defined>
    <meta:user-defined meta:name="DCTERMS.W3CDTF/DCTERMS.available">2012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01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