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9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960</text:p>
      <text:p text:style-name="ifm_p_font.roman_mt.3.76mm_ifm">Vragen van het lid <text:span text:style-name="ifm_span_font.bold_ifm">Berckmoes-Duindam</text:span> (VVD) aan de minister van Sociale Zaken en Werkgelegenheid over <text:span text:style-name="ifm_span_font.italic_ifm">waarborging van de veiligheid van kinderen in de kinderopvang</text:span> (ingezonden 1 juni 2012).</text:p>
      <text:p text:style-name="ifm_p_mt.3.76mm_ifm">Vraag 1</text:p>
      <text:p text:style-name="ifm_p_ifm">Bent u op de hoogte van situaties waarin personeel van kindercentra zich ongepast gedraagt, maar dat deze misdragingen niet zo zwaar zijn dat dit personeel hier strafrechtelijk voor is veroordeeld?</text:p>
      <text:p text:style-name="ifm_p_mt.3.76mm_ifm">Vraag 2</text:p>
      <text:p text:style-name="ifm_p_ifm">Wat vindt u ervan dat de mensen die zich hebben misdragen, maar hiervoor niet strafrechtelijk zijn veroordeeld, op een andere plek weer met kinderen kunnen gaan werken?</text:p>
      <text:p text:style-name="ifm_p_mt.3.76mm_ifm">Vraag 3</text:p>
      <text:p text:style-name="ifm_p_ifm">Heeft u overwogen om tegen deze situaties ook stappen te ondernemen? Zo nee, waarom niet? Wat zijn hier de mogelijkheden t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Waarborging van de veiligheid van kinderen in de kinderopvang</dc:title>
    <meta:user-defined meta:name="OVERHEIDop.ParlID/DC.identifier">kv-tk-2012Z10960</meta:user-defined>
    <meta:user-defined meta:name="OVERHEIDop.vraagnummer">2012Z109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Berckmoes-Duindam</meta:user-defined>
    <meta:user-defined meta:name="OVERHEIDop.vergaderjaar">2011-2012</meta:user-defined>
    <meta:user-defined meta:name="DCTERMS.W3CDTF/OVERHEIDop.datumIndiening">2012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arborging van de veiligheid van kinderen in de kinderopvang</meta:user-defined>
    <meta:user-defined meta:name="DCTERMS.W3CDTF/DCTERMS.available">2012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1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