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58</text:p>
      <text:p text:style-name="ifm_p_font.roman_mt.3.76mm_ifm">Vragen van het lid <text:span text:style-name="ifm_span_font.bold_ifm">De Boer</text:span> (VVD) aan de minister van Binnenlandse Zaken en Koninkrijksrelaties over <text:span text:style-name="ifm_span_font.italic_ifm">het gedwongen duurzaam maken van woningen in Amsterdam-West</text:span> (ingezonden 1 juni 2012).</text:p>
      <text:p text:style-name="ifm_p_mt.3.76mm_ifm">Vraag 1</text:p>
      <text:p text:style-name="ifm_p_ifm">Heeft u kennisgenomen van het bericht «Oude huizen gedwongen duurzamer»?<text:note text:id="ID-2012Z10958-d36e57" text:note-class="footnote"><text:note-citation text:label="1 ">1</text:note-citation><text:note-body><text:p text:style-name="ifm_p_font.normal_size.6.93pt_mt..5mm_indent.-0.1161in_mleft.0.1161in_ifm">Telegraaf, 30 mei 2012.</text:p></text:note-body></text:note>
      </text:p>
      <text:p text:style-name="ifm_p_mt.3.76mm_ifm">Vraag 2</text:p>
      <text:p text:style-name="ifm_p_ifm">Is het waar dat de stadsdeelraad Amsterdam-West eigenaren wil dwingen om woningen duurzamer te maken? Zo ja, waar is dit op gebaseerd en is een dergelijke aanpak niet onredelijk en in strijd met het eigendomsrecht van eigenaren van woningen?</text:p>
      <text:p text:style-name="ifm_p_mt.3.76mm_ifm">Vraag 3</text:p>
      <text:p text:style-name="ifm_p_ifm">Deelt u de mening dat duurzaamheidsmaatregelen die verder gaan dan het Bouwbesluit niet verplichtend kunnen worden opgelegd aan huiseigenaren? Bent u bereid om in overleg te gaan met het stadsdeel Amsterdam-West om zodoende een einde te maken aan dit dwangbeleid? Zo nee, waarom niet?</text:p>
      <text:p text:style-name="ifm_p_mt.3.76mm_ifm">Vraag 4</text:p>
      <text:p text:style-name="ifm_p_ifm">Hoeveel «dwangaanschrijvingen» over het duurzaam maken van woningen betreft het in Amsterdam-West? Welke kosten hebben de bewoners hiervoor moeten maken? Hebben de bewoners hiervoor een extra hypotheek moeten afsluiten? Zijn er nog meer gemeenten in Nederland die «dwangaanschrijvingen» inzake duurzaamheid als beleid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gedwongen duurzaam maken van woningen in Amsterdam-West</dc:title>
    <meta:user-defined meta:name="OVERHEIDop.ParlID/DC.identifier">kv-tk-2012Z10958</meta:user-defined>
    <meta:user-defined meta:name="OVERHEIDop.vraagnummer">2012Z1095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Het gedwongen duurzaam maken van woningen in Amsterdam-West</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Huisvesting | Organisatie en beleid</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