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53</text:p>
      <text:p text:style-name="ifm_p_font.roman_mt.3.76mm_ifm">Vragen van het lid <text:span text:style-name="ifm_span_font.bold_ifm">Van Gent</text:span> (GroenLinks) aan de ministers van Binnenlandse Zaken en Koninkrijksrelaties en van Infrastructuur en Milieu over <text:span text:style-name="ifm_span_font.italic_ifm">de toekomstplannen van de ISLA raffinaderij te Curaçao</text:span> (ingezonden 1 juni 2012).</text:p>
      <text:p text:style-name="ifm_p_mt.3.76mm_ifm">Vraag 1</text:p>
      <text:p text:style-name="ifm_p_ifm">Kent u het bericht dat Curaçao de ISLA raffinaderij niet wil sluiten of verplaatsen? Zo ja, wat vindt u van dit bericht?</text:p>
      <text:p text:style-name="ifm_p_mt.3.76mm_ifm">Vraag 2</text:p>
      <text:p text:style-name="ifm_p_ifm">Kunt u aangeven hoe het bestuur van Curaçao deze keuze heeft onderbouwd en hoe de afweging tussen sluiting, verplaatsing en voortzetting van deze raffinaderij precies is gemaakt?</text:p>
      <text:p text:style-name="ifm_p_mt.3.76mm_ifm">Vraag 3</text:p>
      <text:p text:style-name="ifm_p_ifm">Deelt u de mening dat dit wel een heel erg schrale toekomstvisie op de ISLA raffinaderij is? Hoe lang duurt het nog voordat er een precies inzicht ontstaat in hoe de voorgenomen moderniseringsplannen worden ingevuld?</text:p>
      <text:p text:style-name="ifm_p_mt.3.76mm_ifm">Vraag 4</text:p>
      <text:p text:style-name="ifm_p_ifm">In hoeverre bent u betrokken bij de verdere invulling van het voornemen om de door de ISLA raffinaderij veroorzaakte vervuiling te beperken?</text:p>
      <text:p text:style-name="ifm_p_mt.3.76mm_ifm">Vraag 5</text:p>
      <text:p text:style-name="ifm_p_ifm">Deelt u de mening dat uitgangspunt moet zijn dat de ISLA raffinaderij na modernisering überhaupt geen milieuoverlast mag veroorzaken? Zo ja, hoe zal dat worden gerealiseerd? Zo nee, waarom niet?</text:p>
      <text:p text:style-name="ifm_p_mt.3.76mm_ifm">Vraag 6</text:p>
      <text:p text:style-name="ifm_p_ifm">Kunt u aangeven hoe het tijdpad van de verdere besluitvorming eruit ziet? Bent u bereid om de Kamer te informeren over elke vervolgstap in dit slepende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toekomstplannen van de ISLA raffinaderij te Curaçao</dc:title>
    <meta:user-defined meta:name="OVERHEIDop.ParlID/DC.identifier">kv-tk-2012Z10953</meta:user-defined>
    <meta:user-defined meta:name="OVERHEIDop.vraagnummer">2012Z10953</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De toekomstplannen van de ISLA raffinaderij te Curaçao</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