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093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0936</text:p>
      <text:p text:style-name="ifm_p_font.roman_mt.3.76mm_ifm">Vragen van het lid <text:span text:style-name="ifm_span_font.bold_ifm">Marcouch</text:span> (PvdA) aan de minister van Veiligheid en Justitie over <text:span text:style-name="ifm_span_font.italic_ifm">het toenemend aantal woninginbraken</text:span> (ingezonden 1 juni 2012).</text:p>
      <text:p text:style-name="ifm_p_mt.3.76mm_ifm">Vraag 1</text:p>
      <text:p text:style-name="ifm_p_ifm">Kent u het bericht «Woninginbraak rijst de pan uit»<text:note text:id="ID-2012Z10936-d36e58" text:note-class="footnote"><text:note-citation text:label="1 ">1</text:note-citation><text:note-body><text:p text:style-name="ifm_p_font.normal_size.6.93pt_mt..5mm_indent.-0.1161in_mleft.0.1161in_ifm"> 
               www.ad.nl, 25 mei 2012</text:p></text:note-body></text:note> en kent u de AD Misdaadmeter<text:note text:id="ID-2012Z10936-d36e66" text:note-class="footnote"><text:note-citation text:label="2 ">2</text:note-citation><text:note-body><text:p text:style-name="ifm_p_font.normal_size.6.93pt_mt..5mm_indent.-0.1161in_mleft.0.1161in_ifm"> 
               http://www.ad.nl/ad/nl/1401/home/integration/nmc/frameset/nieuws/misdaadmeter.dhtml
            </text:p></text:note-body></text:note>?</text:p>
      <text:p text:style-name="ifm_p_mt.3.76mm_ifm">Vraag 2</text:p>
      <text:p text:style-name="ifm_p_ifm">Is het waar dat het aantal woninginbraken het afgelopen jaar met bijna 7% is gestegen? Zo ja, hoe komt dit en is dit een versnelling van de eerder waargenomen stijging? Zo nee, waarom niet en over welke cijfers beschikt u dan wel?</text:p>
      <text:p text:style-name="ifm_p_mt.3.76mm_ifm">Vraag 3</text:p>
      <text:p text:style-name="ifm_p_ifm">Is het waar dat woninginbraken al sinds februari 2011 onderdeel uitmaken van de landelijke prioriteiten van de politie? Zo ja, waarom wordt dan nu pas, bij de publicatie van deze schokkende cijfers, een groot offensief tegen inbrekers aangekondigd? Wat voor nieuwe aanpak zal dit offensief gaan bevatten?</text:p>
      <text:p text:style-name="ifm_p_mt.3.76mm_ifm">Vraag 4</text:p>
      <text:p text:style-name="ifm_p_ifm">Kan uit het feit dat er bij woninginbraken tot nu toe blijkbaar niet altijd sprake was van uitvoerig onderzoek, worden afgeleid dat dit gebrek aan onderzoek ten minste mede de oorzaak is voor het gestegen aantal woninginbraken? Zo nee, waarom niet?</text:p>
      <text:p text:style-name="ifm_p_mt.3.76mm_ifm">Vraag 5</text:p>
      <text:p text:style-name="ifm_p_ifm">Hoe staat het met de uitvoering van de in juni 2011 aangekondigde pilot om in zes politieregio’s verbeteringen in de forensische opsporing door te voeren<text:note text:id="ID-2012Z10936-d36e99" text:note-class="footnote"><text:note-citation text:label="3 ">3</text:note-citation><text:note-body><text:p text:style-name="ifm_p_font.normal_size.6.93pt_mt..5mm_indent.-0.1161in_mleft.0.1161in_ifm"> Vragen van het lid Marcouch (PvdA) aan de ministers van Veiligheid en Justitie en van Binnenlandse Zaken en Koninkrijksrelaties over het aantal opgeloste woninginbraken, Aanhangsel Handelingen 2010–2011, nr. 2725.</text:p></text:note-body></text:note>? Tot welke wijzigingen in de opsporing heeft dit geleid en wat zijn de effecten? Zal deze pilot landelijk uitgerold worden?</text:p>
      <text:p text:style-name="ifm_p_mt.3.76mm_ifm">Vraag 6</text:p>
      <text:p text:style-name="ifm_p_ifm">Is het gelukt om eind 2011 de toegezegde 500 extra forensisch assistenten aan het werk te hebben bij de politie? Welke resultaten levert hun werk op en hoe verhoudt dit zich tot de stijging van het aantal inbraken?</text:p>
      <text:p text:style-name="ifm_p_mt.3.76mm_ifm">Vraag 7</text:p>
      <text:p text:style-name="ifm_p_ifm">Hoeveel woningen beschikken er in Nederland wel en hoeveel niet over het Politiekeurmerk Veilig Wonen? Met hoeveel procent neemt de kans op een inbraak af indien een woning over dit keurmerk beschikt ten opzichte van een woning zonder dit keurmerk?</text:p>
      <text:p text:style-name="ifm_p_mt.3.76mm_ifm">Vraag 8</text:p>
      <text:p text:style-name="ifm_p_ifm">Deelt u de mening dat naarmate er meer woningen met voornoemd keurmerk komen, het aantal woninginbraken zal afnemen? Zo ja, wat gaat u doen om te stimuleren dat alle gemeenten deelnemen aan dit programma en meer woningen gaan voldoen aan het keurmerk? Zo nee, waarom niet?</text:p>
      <text:p text:style-name="ifm_p_mt.3.76mm_ifm">Vraag 9</text:p>
      <text:p text:style-name="ifm_p_ifm">Wanneer zal de in september 2011 aangekondigde website beschikbaar komen, waarop het ministerie van Veiligheid en Justitie informatie geeft over de manier waarop burgers hun huis beter kunnen beveiligen?</text:p>
      <text:p text:style-name="ifm_p_mt.3.76mm_ifm">Vraag 10</text:p>
      <text:p text:style-name="ifm_p_ifm">Kan een financiële stimulans, anders dan een lagere premie voor een inboedelverzekering, burgers helpen bij het aanschaffen van deugdelijk inbraakwerend hang- en sluitwerk? Zo ja, hoe gaat u daar voor zorg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Het toenemend aantal woninginbraken</dc:title>
    <meta:user-defined meta:name="OVERHEIDop.ParlID/DC.identifier">kv-tk-2012Z10936</meta:user-defined>
    <meta:user-defined meta:name="OVERHEIDop.vraagnummer">2012Z10936</meta:user-defined>
    <meta:user-defined meta:name="OVERHEIDop.KamervraagTypen/DC.type">Schriftelijke vragen</meta:user-defined>
    <meta:user-defined meta:name="OVERHEIDop.Parlementair/DC.type">Kamervragen zonder Antwoord</meta:user-defined>
    <meta:user-defined meta:name="OVERHEIDop.indiener">A. Marcouch</meta:user-defined>
    <meta:user-defined meta:name="OVERHEIDop.vergaderjaar">2011-2012</meta:user-defined>
    <meta:user-defined meta:name="DCTERMS.W3CDTF/OVERHEIDop.datumIndiening">2012-06-01</meta:user-defined>
    <meta:user-defined meta:name="OVERHEID.StatenGeneraal/DC.creator">Tweede Kamer der Staten-Generaal</meta:user-defined>
    <dc:language>nl</dc:language>
    <meta:user-defined meta:name="DCTERMS.alternative"/>
    <meta:user-defined meta:name="DC.title">Het toenemend aantal woninginbraken</meta:user-defined>
    <meta:user-defined meta:name="DCTERMS.W3CDTF/DCTERMS.available">2012-06-01</meta:user-defined>
    <meta:user-defined meta:name="OVERHEIDop.publicationName">Kamervragen zonder antwoord</meta:user-defined>
    <meta:user-defined meta:name="OVERHEID.Organisatietype/OVERHEID.organisationType">staten generaal</meta:user-defined>
    <meta:user-defined meta:name="DCTERMS.W3CDTF/DCTERMS.issued">2012-06-01</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