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31</text:p>
      <text:p text:style-name="ifm_p_font.roman_mt.3.76mm_ifm">Vragen van het lid <text:span text:style-name="ifm_span_font.bold_ifm">Lodders</text:span> (VVD) aan de minister van Sociale Zaken en Werkgelegenheid over <text:span text:style-name="ifm_span_font.italic_ifm">het oneigenlijk gebruik van de pensioenknip</text:span> (ingezonden 1 juni 2012).</text:p>
      <text:p text:style-name="ifm_p_mt.3.76mm_ifm">Vraag 1</text:p>
      <text:p text:style-name="ifm_p_ifm">Bent u bekend met het bericht: «Pensioenknip verzekert werknemers van pensioenverlies»?<text:note text:id="ID-2012Z10931-d36e57" text:note-class="footnote"><text:note-citation text:label="1 ">1</text:note-citation><text:note-body><text:p text:style-name="ifm_p_font.normal_size.6.93pt_mt..5mm_indent.-0.1161in_mleft.0.1161in_ifm">Financieel Dagblad, 9 mei 2012.</text:p></text:note-body></text:note>
      </text:p>
      <text:p text:style-name="ifm_p_mt.3.76mm_ifm">Vraag 2</text:p>
      <text:p text:style-name="ifm_p_ifm">Kunt u aangeven wat de bekendheid is met de «pensioenknip» bij deelnemers en bij verzekeraars?</text:p>
      <text:p text:style-name="ifm_p_mt.3.76mm_ifm">Vraag 3</text:p>
      <text:p text:style-name="ifm_p_ifm">Kunt u aangeven waarom het aantal mensen dat gebruik maakt van de pensioenknip beperkt is? Deelt u de mening dat onbekendheid over de regeling bij deelnemers en/of bij verzekeraars kan bijdragen aan het beperkte gebruik?</text:p>
      <text:p text:style-name="ifm_p_mt.3.76mm_ifm">Vraag 4</text:p>
      <text:p text:style-name="ifm_p_ifm">Bent u bekend met signalen dat verzekeraars weigeren de pensioenknip toe te passen? Wat kunnen de reden hiervan zijn? Kunt u aangeven wat de instrumenten zijn van deelnemers om het toepassen van de (wettelijke plicht op een) pensioenknip bij pensioenuitvoerders af te dwingen?</text:p>
      <text:p text:style-name="ifm_p_mt.3.76mm_ifm">Vraag 5</text:p>
      <text:p text:style-name="ifm_p_ifm">Wat vindt u er van dat sommige pensioenuitvoerders bij gebruik van de pensioenknip een veel lagere rente vaststellen voor de eerste uitkeringsperiode waardoor de pensioenknip veel minder aantrekkelijk wordt?</text:p>
      <text:p text:style-name="ifm_p_mt.3.76mm_ifm">Vraag 6</text:p>
      <text:p text:style-name="ifm_p_ifm">Wat vindt u er van dat sommige pensioenuitvoerders er voor kiezen om enkel mee te werken aan de pensioenknip door het gehele kapitaal op te eisen, zonder het recht op aankoop bij een andere uitvoerder na afloop van de eerste uitkeringsperiode (de kn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eigenlijk gebruik van de pensioenknip</dc:title>
    <meta:user-defined meta:name="OVERHEIDop.ParlID/DC.identifier">kv-tk-2012Z10931</meta:user-defined>
    <meta:user-defined meta:name="OVERHEIDop.vraagnummer">2012Z1093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Het oneigenlijk gebruik van de pensioenknip</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