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9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929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de miljoenenschuld van GGD Zuid-Holland Zuid</text:span> (ingezonden 1 juni 2012).</text:p>
      <text:p text:style-name="ifm_p_mt.3.76mm_ifm">Vraag 1</text:p>
      <text:p text:style-name="ifm_p_ifm">Wat is uw reactie op het artikel «GGD: burger moet tekort betalen»?<text:note text:id="ID-2012Z10929-d36e58" text:note-class="footnote"><text:note-citation text:label="1 ">1</text:note-citation><text:note-body><text:p text:style-name="ifm_p_font.normal_size.6.93pt_mt..5mm_indent.-0.1161in_mleft.0.1161in_ifm"> «GGD: burger moet tekort betalen». NOS, 24 mei 2012.</text:p></text:note-body></text:note>
      </text:p>
      <text:p text:style-name="ifm_p_mt.3.76mm_ifm">Vraag 2</text:p>
      <text:p text:style-name="ifm_p_ifm">Hoe lang bent u al op de hoogte van de schulden van GGD Zuid-Holland Zuid? Wilt u uw antwoord toelichten?</text:p>
      <text:p text:style-name="ifm_p_mt.3.76mm_ifm">Vraag 3</text:p>
      <text:p text:style-name="ifm_p_ifm">Hoe komt het dat GGD Zuid-Holland Zuid in 2010 al kampte met schulden? Wat is hier de oorzaak van? Wilt u uw antwoord toelichten?</text:p>
      <text:p text:style-name="ifm_p_mt.3.76mm_ifm">Vraag 4</text:p>
      <text:p text:style-name="ifm_p_ifm">Waarom zijn de schulden van GGD Zuid-Holland Zuid niet eerder aangepakt? Om welke reden is de schuld zo hoog opgelopen? Wilt u uw antwoord toelichten?</text:p>
      <text:p text:style-name="ifm_p_mt.3.76mm_ifm">Vraag 5</text:p>
      <text:p text:style-name="ifm_p_ifm">Welk onderzoek is verricht waaruit blijkt dat er teveel bestuurders in dienst waren? Bent u bereid de Kamer de resultaten van dit onderzoek te sturen?</text:p>
      <text:p text:style-name="ifm_p_mt.3.76mm_ifm">Vraag 6</text:p>
      <text:p text:style-name="ifm_p_ifm">Met welke reden had de GGD Zuid-Holland Zuid zoveel bestuurders in dienst? Acht u het wenselijk dat een zorgorganisatie zoveel bestuurders in dienst heeft? Wilt u uw antwoord toelichten?</text:p>
      <text:p text:style-name="ifm_p_mt.3.76mm_ifm">Vraag 7</text:p>
      <text:p text:style-name="ifm_p_ifm">Is u bekend hoe hoog de salariëring van deze bestuurders was/is? Bent u bereid dit uit te zoeken en de Kamer hierover te informeren? Zo nee, waarom niet?</text:p>
      <text:p text:style-name="ifm_p_mt.3.76mm_ifm">Vraag 8</text:p>
      <text:p text:style-name="ifm_p_ifm">Met welke reden is gekozen om burgers € 5 euro te laten betalen om op deze wijze het miljoenentekort op te lossen? Wilt u uw antwoord toelichten?</text:p>
      <text:p text:style-name="ifm_p_mt.3.76mm_ifm">Vraag 9</text:p>
      <text:p text:style-name="ifm_p_ifm">Acht u het wenselijk dat door beleid van GGD Zuid-Holland Zuid burgers ongevraagd opgezadeld worden met de rekening? Wilt u uw antwoord toelichten?</text:p>
      <text:p text:style-name="ifm_p_mt.3.76mm_ifm">Vraag 10</text:p>
      <text:p text:style-name="ifm_p_ifm">Wanneer gaan gemeenten beslissen over de heffing van € 5 euro per persoon? Welke druk gaat u uitoefenen om te voorkomen dat burgers het tekort moeten betalen?</text:p>
      <text:p text:style-name="ifm_p_mt.3.76mm_ifm">Vraag 11</text:p>
      <text:p text:style-name="ifm_p_ifm">Is u bekend wie het groot onderzoek heeft ingesteld naar GGD Zuid-Holland West en wanneer dit onderzoek is afgerond? Bent u bereid dit uit te zoeken en de Kamer hierover te informeren?</text:p>
      <text:p text:style-name="ifm_p_mt.3.76mm_ifm">Vraag 12</text:p>
      <text:p text:style-name="ifm_p_ifm">Is u bekend of het onderzoek afgerond is voordat gemeenten een beslissing nemen over de € 5 euro heffing per persoon?  Bent u bereid dit uit te zoeken en de Kamer hierover te informeren?</text:p>
      <text:p text:style-name="ifm_p_mt.3.76mm_ifm">Vraag 13</text:p>
      <text:p text:style-name="ifm_p_ifm">Is u bekend of in het onderzoek ook aanbevelingen worden gedaan om het miljoenentekort op een andere wijze op te lossen?  Bent u bereid dit uit te zoeken en de Kamer hierover te informeren?</text:p>
      <text:p text:style-name="ifm_p_mt.3.76mm_ifm">Vraag 14</text:p>
      <text:p text:style-name="ifm_p_ifm">Is u bekend of er meer GGD-regio’s zijn die met financiële problemen kampen? Zo ja, welke regio’s zijn dit? Hoe gaat u voorkomen dat andere regio’s ook in de problem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miljoenenschuld van GGD Zuid-Holland Zuid</dc:title>
    <meta:user-defined meta:name="OVERHEIDop.ParlID/DC.identifier">kv-tk-2012Z10929</meta:user-defined>
    <meta:user-defined meta:name="OVERHEIDop.vraagnummer">2012Z109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ljoenenschuld van GGD Zuid-Holland Zuid</meta:user-defined>
    <meta:user-defined meta:name="DCTERMS.W3CDTF/DCTERMS.available">2012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