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65</text:p>
      <text:p text:style-name="ifm_p_font.roman_mt.3.76mm_ifm">Vragen van het lid <text:span text:style-name="ifm_span_font.bold_ifm">Van Bommel</text:span> (SP) aan de minister van Buitenlandse Zaken over <text:span text:style-name="ifm_span_font.italic_ifm">honderden opgepakte Tibetanen</text:span> (ingezonden 31 mei 2012).</text:p>
      <text:p text:style-name="ifm_p_mt.3.76mm_ifm">Vraag 1</text:p>
      <text:p text:style-name="ifm_p_ifm">Kent u het bericht «Hundreds detained in Lhasa»?<text:note text:id="ID-2012Z10865-d36e57" text:note-class="footnote"><text:note-citation text:label="1 ">1</text:note-citation><text:note-body><text:p text:style-name="ifm_p_font.normal_size.6.93pt_mt..5mm_indent.-0.1161in_mleft.0.1161in_ifm">Radio Free Asia, Hundreds detained in Lhasa, 30 mei 2012, http://www.rfa.org/english/news/tibet/detained-05302012172121.html</text:p></text:note-body></text:note>
      </text:p>
      <text:p text:style-name="ifm_p_mt.3.76mm_ifm">Vraag 2</text:p>
      <text:p text:style-name="ifm_p_ifm">Is het waar dat honderden mensen in en rond de Tibetaanse stad Lhasa de laatste paar dagen zijn opgepakt en dat anderen van buiten de Tibetaanse regio deze regio zijn uitgezet? Indien neen, wat zijn dan de feiten? Kunt u aangeven hoeveel mensen zijn opgepakt en hoeveel er de Tibetaanse regio zijn uitgezet?</text:p>
      <text:p text:style-name="ifm_p_mt.3.76mm_ifm">Vraag 3</text:p>
      <text:p text:style-name="ifm_p_ifm">Is het verder waar dat tientallen personen zijn opgepakt omdat zij met hun camera’s en fototoestellen de demonstratie vastlegden waarbij twee monikken in Lhasa zichzelf in brand staken? Indien neen, wat zijn dan de feiten?</text:p>
      <text:p text:style-name="ifm_p_mt.3.76mm_ifm">Vraag 4</text:p>
      <text:p text:style-name="ifm_p_ifm">Is het waar dat toeristen die bij de protesten aanwezig waren door de Chinese autoriteiten zijn opgedragen de Tibetaanse regio te verlaten? Zaten hier Nederlandse toeristen bij?</text:p>
      <text:p text:style-name="ifm_p_mt.3.76mm_ifm">Vraag 5</text:p>
      <text:p text:style-name="ifm_p_ifm">Hebben de Chinese autoriteiten de twee mannen in Lhasa of de vrouw in Dzamthang, die zichzelf uit protest in brand hebben gestoken, aangemerkt als terroristen?</text:p>
      <text:p text:style-name="ifm_p_mt.3.76mm_ifm">Vraag 6</text:p>
      <text:p text:style-name="ifm_p_ifm">Bent u bereid rechtstreeks bij de Chinese autoriteiten te informeren naar het lot van de arrestanten en een rechtsstatelijke behandeling te bepleiten met inbegrip van vrijlating voor geweldloze activ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nderden opgepakte Tibetanen</dc:title>
    <meta:user-defined meta:name="OVERHEIDop.ParlID/DC.identifier">kv-tk-2012Z10865</meta:user-defined>
    <meta:user-defined meta:name="OVERHEIDop.vraagnummer">2012Z1086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Honderden opgepakte Tibetanen</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