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37</text:p>
      <text:p text:style-name="ifm_p_font.roman_mt.3.76mm_ifm">Vragen van het lid <text:span text:style-name="ifm_span_font.bold_ifm">Dijksma</text:span> (PvdA) aan de minister voor Immigratie, Integratie en Asiel over <text:span text:style-name="ifm_span_font.italic_ifm">het bericht dat asielzoekers bij de IND geen eerlijke kans krijgen</text:span> (ingezonden 31 mei 2012).</text:p>
      <text:p text:style-name="ifm_p_mt.3.76mm_ifm">Vraag 1</text:p>
      <text:p text:style-name="ifm_p_ifm">Heeft u kennisgenomen van het bericht «IND past Europese regels te weinig toe»?<text:note text:id="ID-2012Z10837-d36e57" text:note-class="footnote"><text:note-citation text:label="1 ">1</text:note-citation><text:note-body><text:p text:style-name="ifm_p_font.normal_size.6.93pt_mt..5mm_indent.-0.1161in_mleft.0.1161in_ifm">Trouw, 30 mei 2012.</text:p></text:note-body></text:note>
      </text:p>
      <text:p text:style-name="ifm_p_mt.3.76mm_ifm">Vraag 2</text:p>
      <text:p text:style-name="ifm_p_ifm">Wat is uw reactie op dit artikel?</text:p>
      <text:p text:style-name="ifm_p_mt.3.76mm_ifm">Vraag 3</text:p>
      <text:p text:style-name="ifm_p_ifm">Hoe kijkt u aan tegen de conclusie van de voormalig IND-medewerker en afgestudeerd jurist, dat de bewijslast voor de onderbouwing van een asielaanvraag te vaak, nadrukkelijk bij de asielzoeker ligt? Hoe verhoudt deze bewijslastverdeling zich tot Europese regels? Deelt u de mening dat asielzoekers regelmatig in een moeilijke bewijspositie zitten, aangezien zij weinig middelen en mogelijkheden hebben om tegenwerpingen van de IND onderbouwd te weerleggen?</text:p>
      <text:p text:style-name="ifm_p_mt.3.76mm_ifm">Vraag 4</text:p>
      <text:p text:style-name="ifm_p_ifm">Deelt u de conclusie uit de afstudeerscriptie van de medewerker, dat de IND en de asielzoeker onvoldoende samenwerken om het asielrelaas te onderzoeken? Kunt u aangeven op welke wijze de IND de asielzoeker die geen documenten heeft en/of een (deels) tegenstrijdige verklaring heeft afgelegd tegemoet komt in de onderbouwing van zijn asielverzoek? In hoeverre is de IND daartoe volgens Europese regels of het beleid verplicht? Zit er verschil tussen deze regels en de uitvoering door de IND?</text:p>
      <text:p text:style-name="ifm_p_mt.3.76mm_ifm">Vraag 5</text:p>
      <text:p text:style-name="ifm_p_ifm">Hoe groot schat u het risico in dat, als gevolg van deze werkwijze van de IND, asielzoekers, die bijvoorbeeld getraumatiseerd zijn, ten onrechte geen asielbescherming in Nederland krijgen?</text:p>
      <text:p text:style-name="ifm_p_mt.3.76mm_ifm">Vraag 6</text:p>
      <text:p text:style-name="ifm_p_ifm">Bent u bereid om te bezien of het noodzakelijk is om de samenwerking tussen de IND en de asielzoeker te verbeteren, waarbij bijvoorbeeld de overheid een actievere rol krijgt in het achterhalen van de waarheid van het asielrelaas, om zo de asielzoeker bij zijn aanvraag, zo nodig, meer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sielzoekers bij de IND geen eerlijke kans krijgen</dc:title>
    <meta:user-defined meta:name="OVERHEIDop.ParlID/DC.identifier">kv-tk-2012Z10837</meta:user-defined>
    <meta:user-defined meta:name="OVERHEIDop.vraagnummer">2012Z10837</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Het bericht dat asielzoekers bij de IND geen eerlijke kans krijgen</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