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8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836</text:p>
      <text:p text:style-name="ifm_p_font.roman_mt.3.76mm_ifm">Vragen van de leden <text:span text:style-name="ifm_span_font.bold_ifm">Van Klaveren</text:span> en <text:span text:style-name="ifm_span_font.bold_ifm">Driessen</text:span> (beiden PVV) aan de ministers van Onderwijs, Cultuur en Wetenschap en van Binnenlandse Zaken en Koninkrijksrelaties over <text:span text:style-name="ifm_span_font.italic_ifm">kenniscentrum E-Quality en de afscheidsreceptie van zijn directeur</text:span> (ingezonden 31 mei 2012).</text:p>
      <text:p text:style-name="ifm_p_mt.3.76mm_ifm">Vraag 1</text:p>
      <text:p text:style-name="ifm_p_ifm">Hoeveel subsidie heeft kenniscentrum E-Quality sinds zijn bestaan ontvangen? Welke ministeries hebben subsidie verstrekt en waarom?</text:p>
      <text:p text:style-name="ifm_p_mt.3.76mm_ifm">Vraag 2</text:p>
      <text:p text:style-name="ifm_p_ifm">Wat zijn de kosten van de afscheidsreceptie van de directeur van E-Quality, mw. J. Ferrier?<text:note text:id="ID-2012Z10836-d36e67" text:note-class="footnote"><text:note-citation text:label="1 ">1</text:note-citation><text:note-body><text:p text:style-name="ifm_p_font.normal_size.6.93pt_mt..5mm_indent.-0.1161in_mleft.0.1161in_ifm">
               http://www.e-quality.nl/themasymposium/
            </text:p></text:note-body></text:note>
      </text:p>
      <text:p text:style-name="ifm_p_mt.3.76mm_ifm">Vraag 3</text:p>
      <text:p text:style-name="ifm_p_ifm">Wilt u er zorg voor dragen dat er in toekomst geen subsidie meer verstrekt wordt aan kenniscentrum E-Quality of zijn rechtsopvolg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Kenniscentrum E-Quality en de afscheidsreceptie van zijn directeur</dc:title>
    <meta:user-defined meta:name="OVERHEIDop.ParlID/DC.identifier">kv-tk-2012Z10836</meta:user-defined>
    <meta:user-defined meta:name="OVERHEIDop.vraagnummer">2012Z108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A. Driessen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5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enniscentrum E-Quality en de afscheidsreceptie van zijn directeur</meta:user-defined>
    <meta:user-defined meta:name="DCTERMS.W3CDTF/DCTERMS.available">2012-05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