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33</text:p>
      <text:p text:style-name="ifm_p_font.roman_mt.3.76mm_ifm">Vragen van de leden <text:span text:style-name="ifm_span_font.bold_ifm">Ortega-Martijn</text:span> (ChristenUnie) en <text:span text:style-name="ifm_span_font.bold_ifm">Hachchi</text:span> (D66) aan de staatssecretaris van Economische Zaken, Landbouw en Innovatie over <text:span text:style-name="ifm_span_font.italic_ifm">de aanhoudende problemen met de postvoorziening op de openbare lichamen Bonaire, Sint Eustatius en Saba</text:span> (ingezonden 31 mei 2012).</text:p>
      <text:p text:style-name="ifm_p_mt.3.76mm_ifm">Vraag 1</text:p>
      <text:p text:style-name="ifm_p_ifm">Is het waar dat de postvoorziening op de openbare lichamen Bonaire, Sint Eustatius en Saba nog altijd niet naar behoren functioneert?</text:p>
      <text:p text:style-name="ifm_p_mt.3.76mm_ifm">Vraag 2</text:p>
      <text:p text:style-name="ifm_p_ifm">Is het u bekend dat burgers aanmaningen krijgen van rekeningen die ze niet of te laat hebben ontvangen of anderzijds niet aan verplichtingen kunnen doen en daarbij boetes riskeren? Deelt u de mening dat het onrechtvaardig is om burgers aansprakelijk te stellen voor dergelijke boetes en andere schades als gevolg van de problemen bij de postvoorziening? Zo nee, waarom niet? Zo ja, welke maatregelen gaat u nemen zodat burgers hiervan niet langer de dupe zullen zijn?</text:p>
      <text:p text:style-name="ifm_p_mt.3.76mm_ifm">Vraag 3</text:p>
      <text:p text:style-name="ifm_p_ifm">Kunt u in detail aangeven welke problemen zich nog altijd bij de postvoorziening voordoen? Deelt u de mening dat het instellen van postcodes voor de openbare lichamen een groot deel van de problemen zou verhelpen? Zo ja, wanneer worden de postcodes ingevoerd? Zo nee, waarom niet?  In hoeverre zijn de problemen met de postvoorziening te wijten aan de doorvoer van de post via Curaçao? In hoeverre zijn de problemen te wijten aan het feit dat internationale postbedrijven nog altijd onvoldoende op de hoogte zijn van de staatsrechtelijke wijzigingen van 10-10-2010? Heeft de Universal Postal Union (UPU) inmiddels uw verzoek  overgenomen om »Caribisch Nederland» dan wel »Dutch Caribbean» toe te voegen aan het codesysteem?</text:p>
      <text:p text:style-name="ifm_p_mt.3.76mm_ifm">Vraag 4</text:p>
      <text:p text:style-name="ifm_p_ifm">Hoe verhoudt de aanhoudende problematiek zich met de toezegging van u dat de postvoorziening vanaf eind 2011 tot een acceptabel kwaliteitsniveau moet hebben geleid?<text:note text:id="ID-2012Z10833-d36e80" text:note-class="footnote"><text:note-citation text:label="1 ">1</text:note-citation><text:note-body><text:p text:style-name="ifm_p_font.normal_size.6.93pt_mt..5mm_indent.-0.1161in_mleft.0.1161in_ifm"> Aanhangsel Handelingen, vergaderjaar 2010–2011, nr. 2263.</text:p></text:note-body></text:note>
      </text:p>
      <text:p text:style-name="ifm_p_mt.3.76mm_ifm">Vraag 5</text:p>
      <text:p text:style-name="ifm_p_ifm">Hoe verhouden deze problemen zich met het plan van aanpak met concrete verbeterplannen waarover u in februari 2012 sprak?<text:note text:id="ID-2012Z10833-d36e93" text:note-class="footnote"><text:note-citation text:label="2 ">2</text:note-citation><text:note-body><text:p text:style-name="ifm_p_font.normal_size.6.93pt_mt..5mm_indent.-0.1161in_mleft.0.1161in_ifm"> AO inzake BES aangelegenheden Economische Zaken, Landbouw en Innovatie van 30 januari jl.</text:p></text:note-body></text:note> Bent u bereid een overzicht te verschaffen van de belangrijkste verbeterplannen die zijn afgesproken? Is de Nieuwe Post N.V. in de optiek van u voortvarend aan de slag gegaan met deze verbeterplannen? Zo nee, welke maatregelen heeft u, in nauw overleg met de toezichthouder, ondernomen? Zo ja, op welke punten zijn er duidelijke verbeterslagen gemaakt?</text:p>
      <text:p text:style-name="ifm_p_mt.3.76mm_ifm">Vraag 6</text:p>
      <text:p text:style-name="ifm_p_ifm">Voldoet de Nieuwe Post N.V. , met inachtneming met de aanhoudende problematiek die nu al twee jaar voortsleept, aan haar wettelijke verplichtingen? Heeft de toezichthouder, het Agentschap Telecom, aanleiding gezien om een aanwijzing te geven? Zo ja, kunt u aangeven of er voldoende gevolg aan deze aanwijzing is gegeven? Zo nee, kunt u aangeven op basis waarvan er geen aanwijzing is gegeven?</text:p>
      <text:p text:style-name="ifm_p_mt.3.76mm_ifm">Vraag 7</text:p>
      <text:p text:style-name="ifm_p_ifm">Zijn de aanhoudende problemen aanleiding om per 1 januari 2013, wanneer de postconcessie van Nieuwe Post N.V. verloopt, een nieuwe postleverancier te overwegen? Zo ja, heeft u al een andere leverancier op het 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houdende problemen met de postvoorziening op de openbare lichamen Bonaire, Sint Eustatius en Saba</dc:title>
    <meta:user-defined meta:name="OVERHEIDop.ParlID/DC.identifier">kv-tk-2012Z10833</meta:user-defined>
    <meta:user-defined meta:name="OVERHEIDop.vraagnummer">2012Z10833</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C.A. Ortega-Martijn</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De aanhoudende problemen met de postvoorziening op de openbare lichamen Bonaire, Sint Eustatius en Saba</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Economie | Overige economische sectoren</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