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32</text:p>
      <text:p text:style-name="ifm_p_font.roman_mt.3.76mm_ifm">Vragen van de leden <text:span text:style-name="ifm_span_font.bold_ifm">Van Dekken</text:span> en <text:span text:style-name="ifm_span_font.bold_ifm">Dijsselbloem</text:span> (beiden PvdA) aan de ministers van Volksgezondheid, Welzijn en Sport, van Veiligheid en Justitie en van Infrastructuur en Milieu over <text:span text:style-name="ifm_span_font.italic_ifm">de (on)veiligheid op en rond het water</text:span> (ingezonden 31 mei 2012).</text:p>
      <text:p text:style-name="ifm_p_mt.3.76mm_ifm">Vraag 1</text:p>
      <text:p text:style-name="ifm_p_ifm">Hebt u kennisgenomen van het bericht «Veiligheid op water onder druk»? Hoeveel mensen overlijden er jaarlijks ten gevolge van verdrinking in openbare wateren? Kunt u een overzicht geven van de cijfers over de afgelopen vijf jaren?<text:note text:id="ID-2012Z10832-d36e60" text:note-class="footnote"><text:note-citation text:label="1 ">1</text:note-citation><text:note-body><text:p text:style-name="ifm_p_font.normal_size.6.93pt_mt..5mm_indent.-0.1161in_mleft.0.1161in_ifm">
               http://www.omroepgelderland.nl/web/Nieuws-1/1562171/Veiligheid-op-water-onder-druk.htm
            </text:p></text:note-body></text:note>
      </text:p>
      <text:p text:style-name="ifm_p_mt.3.76mm_ifm">Vraag 2</text:p>
      <text:p text:style-name="ifm_p_ifm">Is het waar dat er in westelijk rivierengebied van Gelderland bijna nergens toezicht door reddingsbrigades is, en dat ook op andere plaatsen de reddingsbrigades minder actief zijn? Zo ja, hoe komt dit en welke gevolgen verwacht u van dit gebrek aan toezicht? Zo nee, wat is er dan niet waar aan het gestelde?</text:p>
      <text:p text:style-name="ifm_p_mt.3.76mm_ifm">Vraag 3</text:p>
      <text:p text:style-name="ifm_p_ifm">Is er sprake van minder subsidies voor reddingsbrigades? Zo ja, hoe komt dit en wat zijn de gevolgen voor de dienstverlening door reddingsbrigades?</text:p>
      <text:p text:style-name="ifm_p_mt.3.76mm_ifm">Vraag 4</text:p>
      <text:p text:style-name="ifm_p_ifm">Deelt u de mening dat de aanwezigheid van goed toezicht en gekwalificeerd reddingspersoneel noodzakelijk is voor het redden van levens, ook omdat de gebieden op en rond het water vaak lastig of niet tijdig te bereiken zijn door ambulancediensten?</text:p>
      <text:p text:style-name="ifm_p_mt.3.76mm_ifm">Vraag 5</text:p>
      <text:p text:style-name="ifm_p_ifm">Hoe beoordeelt u de stelling van de beheerder RCV dat het ondoenlijk is om overal toezicht te houden? Deelt u de mening dat er naast een eigen verantwoordelijkheid van de ouders voor de veiligheid van hun kinderen ook een verantwoordelijkheid ligt bij de beheerder en de (lokale) overheid? Zo ja, hoe ziet u deze verantwoordelijkheid? Zo nee, waarom niet?</text:p>
      <text:p text:style-name="ifm_p_mt.3.76mm_ifm">Vraag 6</text:p>
      <text:p text:style-name="ifm_p_ifm">Wie bepaalt waar en wanneer er reddingsbrigades aanwezig moeten zijn en op grond van welke criteria? Bent u van mening dat huidige afspraken toereikend zijn? Zo ja, waarom? Zo nee, wat gaat u hier aan doen?</text:p>
      <text:p text:style-name="ifm_p_mt.3.76mm_ifm">Vraag 7</text:p>
      <text:p text:style-name="ifm_p_ifm">Deelt u de mening dat het terugdringen van het aantal gevallen van verdrinkingsdood een prioriteit van de overheid dient te zijn? Zo ja, hoe komt dit tot uiting?</text:p>
      <text:p text:style-name="ifm_p_ifm">Welke overheden spelen een rol bij het terugdringen van het aantal doden door verdrinking?</text:p>
      <text:p text:style-name="ifm_p_mt.3.76mm_ifm">Vraag 8</text:p>
      <text:p text:style-name="ifm_p_ifm">Zullen er in het in voorbereiding zijnde voorstel voor een nieuwe Zwemwaterwet voorwaarden staan die worden gesteld aan de aanwezigheid van gekwalificeerde en goed opgeleide reddingsbriga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veiligheid op en rond het water</dc:title>
    <meta:user-defined meta:name="OVERHEIDop.ParlID/DC.identifier">kv-tk-2012Z10832</meta:user-defined>
    <meta:user-defined meta:name="OVERHEIDop.vraagnummer">2012Z10832</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indiener">T.R. van Dekken</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De (on)veiligheid op en rond het water</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Openbare orde en veiligheid | Politie, brandweer en hulpdiensten</meta:user-defined>
    <meta:user-defined meta:name="OVERHEID.TaxonomieBeleidsagenda/OVERHEID.category">Ruimte en infrastructuur | Waterkeringen en waterbeheer</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