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21</text:p>
      <text:p text:style-name="ifm_p_font.roman_mt.3.76mm_ifm">Vragen van de leden <text:span text:style-name="ifm_span_font.bold_ifm">Helder</text:span> en <text:span text:style-name="ifm_span_font.bold_ifm">Van Klaveren</text:span> (beiden PVV) aan de minister van Veiligheid en Justitie over <text:span text:style-name="ifm_span_font.italic_ifm">de onbegrijpelijke vrijspraak van Marokkaans scootertuig</text:span> (ingezonden 31 mei 2012)</text:p>
      <text:p text:style-name="ifm_p_mt.3.76mm_ifm">Vraag 1</text:p>
      <text:p text:style-name="ifm_p_ifm">Kent u het bericht «Vrijspraak voor fatale scooterrit»?<text:note text:id="ID-2012Z10821-d36e60" text:note-class="footnote"><text:note-citation text:label="1 ">1</text:note-citation><text:note-body><text:p text:style-name="ifm_p_font.normal_size.6.93pt_mt..5mm_indent.-0.1161in_mleft.0.1161in_ifm">Nederlands Dagblad, 29 mei 2012.</text:p></text:note-body></text:note>
      </text:p>
      <text:p text:style-name="ifm_p_mt.3.76mm_ifm">Vraag 2</text:p>
      <text:p text:style-name="ifm_p_ifm">Deelt u de mening dat de daders, door met hoge snelheid door de drukke binnenstad te vluchten voor de politie, een rood licht te negeren, tegen het verkeer in te rijden en roekeloos een kruising over te steken, het risico hebben aanvaard dat er dodelijke slachtoffers zouden vallen? Zo nee, waarom niet?</text:p>
      <text:p text:style-name="ifm_p_mt.3.76mm_ifm">Vraag 3</text:p>
      <text:p text:style-name="ifm_p_ifm">Deelt u de visie dat het onbegrijpelijk is dat deze criminelen desondanks zijn vrijgesproken, omdat de rechters hebben geoordeeld dat desondanks geen sprake is van doodslag of van dood door schuld of van gevaarzetting op de weg? Zo nee, waarom niet?</text:p>
      <text:p text:style-name="ifm_p_mt.3.76mm_ifm">Vraag 4</text:p>
      <text:p text:style-name="ifm_p_ifm">In hoeverre deelt u de mening dat door deze vrijspraak het zwijgen van deze criminelen beloond is?</text:p>
      <text:p text:style-name="ifm_p_mt.3.76mm_ifm">Vraag 5</text:p>
      <text:p text:style-name="ifm_p_ifm">Deelt u de mening dat de nabestaanden van het slachtoffer wel levenslang hebben, terwijl de criminelen die het ongeval veroorzaakt hebben, vrijuit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begrijpelijke vrijspraak van Marokkaans scootertuig</dc:title>
    <meta:user-defined meta:name="OVERHEIDop.ParlID/DC.identifier">kv-tk-2012Z10821</meta:user-defined>
    <meta:user-defined meta:name="OVERHEIDop.vraagnummer">2012Z1082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M.J.S. Helder</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De onbegrijpelijke vrijspraak van Marokkaans scootertuig</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