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7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795</text:p>
      <text:p text:style-name="ifm_p_font.roman_mt.3.76mm_ifm">Vragen van het lid <text:span text:style-name="ifm_span_font.bold_ifm">Timmermans</text:span> (PvdA) aan de minister van Buitenlandse Zaken over <text:span text:style-name="ifm_span_font.italic_ifm">de benoeming van Mugabe tot ambassadeur van toerisme door de Wereld Toerisme Oranisatie (UNWTO)</text:span> (ingezonden 30 mei 2012).</text:p>
      <text:p text:style-name="ifm_p_mt.3.76mm_ifm">Vraag 1</text:p>
      <text:p text:style-name="ifm_p_ifm">Heeft de Wereld Toerisme Organisatie de Zimbabwaanse President Mugabe benoemd tot ambassadeur van toerisme?</text:p>
      <text:p text:style-name="ifm_p_mt.3.76mm_ifm">Vraag 2</text:p>
      <text:p text:style-name="ifm_p_ifm">Zo ja, deelt u dan de mening dat deze benoeming hoogst ongepast, zelfs schandalig is, gelet op de uitgebreide mensenrechtenschendingen die Mugabe op zijn kerfstok heeft?</text:p>
      <text:p text:style-name="ifm_p_mt.3.76mm_ifm">Vraag 3</text:p>
      <text:p text:style-name="ifm_p_ifm">Zo ja, bent u bereid deze benoeming samen met uw EU-collega's in duidelijke bewoordingen te veroordelen en van de UNWTO te eisen de benoeming weer in te trekken? Zo nee, waarom niet?</text:p>
      <text:p text:style-name="ifm_p_mt.3.76mm_ifm">Vraag 4</text:p>
      <text:p text:style-name="ifm_p_ifm">Welke gevolgen heeft een eventuele weigering van de UNWTO om de benoeming in te trekken voor de positie van Nederland en/of de EU in de UNWTO?</text:p>
      <text:p text:style-name="ifm_p_mt.3.76mm_ifm">Vraag 5</text:p>
      <text:p text:style-name="ifm_p_ifm">Deelt u de mening dat dit dan niet zonder gevolgen kan blijven, bijvoorbeeld voor de financiële bijdrage of voor het lidmaatschap van de UNWTO?</text:p>
      <text:p text:style-name="ifm_p_mt.3.76mm_ifm">Vraag 6</text:p>
      <text:p text:style-name="ifm_p_ifm">Kunt u een overzicht geven van de stappen die Nederland al dan niet in EU-verband zou kunnen nemen?</text:p>
      <text:h text:style-name="ifm_p_font.bold_mt.5.08mm_page.keep-with-next_ifm" text:outline-level="2">Toelichting:</text:h>
      <text:p text:style-name="ifm_p_mt.4.23mm_ifm">Deze vragen dienen ter aanvulling op eerdere vragen terzake van het lid Ten Broeke (VVD), ingezonden 30 mei 2012 (vraagnummer 2012Z1074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benoeming van Mugabe tot ambassadeur van toerisme door de Wereld Toerisme Oranisatie (WTO)</dc:title>
    <meta:user-defined meta:name="OVERHEIDop.ParlID/DC.identifier">kv-tk-2012Z10795</meta:user-defined>
    <meta:user-defined meta:name="OVERHEIDop.vraagnummer">2012Z107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C.G.M. Timmermans</meta:user-defined>
    <meta:user-defined meta:name="OVERHEIDop.vergaderjaar">2011-2012</meta:user-defined>
    <meta:user-defined meta:name="DCTERMS.W3CDTF/OVERHEIDop.datumIndiening">2012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noeming van Mugabe tot ambassadeur van toerisme door de Wereld Toerisme Oranisatie (WTO)</meta:user-defined>
    <meta:user-defined meta:name="DCTERMS.W3CDTF/DCTERMS.available">2012-05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30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