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7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737</text:p>
      <text:p text:style-name="ifm_p_font.roman_mt.3.76mm_ifm">Vragen van het lid <text:span text:style-name="ifm_span_font.bold_ifm">Van Bemmel</text:span> (PVV) aan de minister van Economische Zaken, Landbouw en Innovatie over <text:span text:style-name="ifm_span_font.italic_ifm">het bericht dat in een uitgelekt EU-rapport korte metten wordt gemaakt met subsidies op zonne- en windenergie</text:span> (ingezonden 30 mei 2012).</text:p>
      <text:p text:style-name="ifm_p_mt.3.76mm_ifm">Vraag 1</text:p>
      <text:p text:style-name="ifm_p_ifm">Bent u bekend met het genoemde artikel waarin gesproken wordt over het EU-rapport dat adviseert om zo snel mogelijk te stoppen met de subsidiëring van zonne- en windenergie?<text:note text:id="ID-2012Z10737-d36e57" text:note-class="footnote"><text:note-citation text:label="1 ">1</text:note-citation><text:note-body><text:p text:style-name="ifm_p_font.normal_size.6.93pt_mt..5mm_indent.-0.1161in_mleft.0.1161in_ifm">
               http://www.faz.net/aktuell/wirtschaft/wirtschaftspolitik/strategiepapier-die-eu-will-den-oekostrom-nicht-mehr-foerdern-11756020.html
            </text:p></text:note-body></text:note>
      </text:p>
      <text:p text:style-name="ifm_p_mt.3.76mm_ifm">Vraag 2</text:p>
      <text:p text:style-name="ifm_p_ifm">Deelt u de mening van dit EU-rapport dat genoemde manieren van energieopwekking zichzelf maar moeten bedruipen en dat de subsidie meteen dient te worden stopgezet? Zo nee, waarom niet?</text:p>
      <text:p text:style-name="ifm_p_mt.3.76mm_ifm">Vraag 3</text:p>
      <text:p text:style-name="ifm_p_ifm">Deelt u ook de mening in dit EU-rapport dat, gezien de huidige economische situatie, de Nederlandse burgers absoluut niet mogen worden geconfronteerd met lastenverhogingen via de energierekening? Zo nee, waarom niet?</text:p>
      <text:p text:style-name="ifm_p_mt.3.76mm_ifm">Vraag 4</text:p>
      <text:p text:style-name="ifm_p_ifm">Deelt u de mening dat er dus zeker niet meer moet worden ingezet op een btw-verlaging van zonnepanelen ten koste van de Nederlandse belastingbetaler? Zo nee, waarom niet?</text:p>
      <text:p text:style-name="ifm_p_mt.3.76mm_ifm">Vraag 5</text:p>
      <text:p text:style-name="ifm_p_ifm">Betekent dit ook dat u aan het Eurofiele Kunduz-gezelschap gaat voorstellen om deze maatregelen meteen te schra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een uitgelekt EU rapport waarin kort en metten wordt gemaakt met subsidies op zonne- en windenergie</dc:title>
    <meta:user-defined meta:name="OVERHEIDop.ParlID/DC.identifier">kv-tk-2012Z10737</meta:user-defined>
    <meta:user-defined meta:name="OVERHEIDop.vraagnummer">2012Z107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G. van Bemmel</meta:user-defined>
    <meta:user-defined meta:name="OVERHEIDop.vergaderjaar">2011-2012</meta:user-defined>
    <meta:user-defined meta:name="DCTERMS.W3CDTF/OVERHEIDop.datumIndiening">2012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uitgelekt EU rapport waarin kort en metten wordt gemaakt met subsidies op zonne- en windenergie</meta:user-defined>
    <meta:user-defined meta:name="DCTERMS.W3CDTF/DCTERMS.available">2012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