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0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734</text:p>
      <text:p text:style-name="ifm_p_font.roman_mt.3.76mm_ifm">Vragen van het lid <text:span text:style-name="ifm_span_font.bold_ifm">Kooiman</text:span> (SP) aan de staatssecretaris van Veiligheid en Justitie over <text:span text:style-name="ifm_span_font.italic_ifm">het (niet) aankondigen van Inspectiebezoeken aan jeugdgevangenissen</text:span> (ingezonden 30 mei 2012).</text:p>
      <text:p text:style-name="ifm_p_mt.3.76mm_ifm">Vraag 1</text:p>
      <text:p text:style-name="ifm_p_ifm">Worden inspectiebezoeken aan justitiële inrichtingen altijd aangekondigd? Is het al langer de praktijk dat medewerkers van justitiële jeugdinrichtingen worden geïnstrueerd wat zij wel en niet moeten zeggen en het advies krijgen te benadrukken wat goed gaat? Hoe lang gebeurt dat al?<text:note text:id="ID-2012Z10734-d36e57" text:note-class="footnote"><text:note-citation text:label="1 ">1</text:note-citation><text:note-body><text:p text:style-name="ifm_p_font.normal_size.6.93pt_mt..5mm_indent.-0.1161in_mleft.0.1161in_ifm"> Telegraaf, 25 mei 2012, «Censuur personeel in bajes».</text:p></text:note-body></text:note>
      </text:p>
      <text:p text:style-name="ifm_p_mt.3.76mm_ifm">Vraag 2</text:p>
      <text:p text:style-name="ifm_p_ifm">Wat vindt u ervan dat er een handreiking voor de medewerkers bij inspectiebezoek circuleert, waarop bijvoorbeeld staat dat persoonlijke meningen achterwege moeten blijven, dat mensen niet te eerlijk moeten zijn en dat niet verteld moet worden wat nog niet goed geregeld is, dat mensen vooral moeten vertellen wat er wel goed gaat en dat geadviseerd wordt inhoudelijk voorbereid te zijn op vragen over procedures en protocollen?</text:p>
      <text:p text:style-name="ifm_p_mt.3.76mm_ifm">Vraag 3</text:p>
      <text:p text:style-name="ifm_p_ifm">Hoe zinvol zijn naar uw mening dergelijke inspecties als deze breed vooraf wordt aangekondigd en de medewerkers op deze gedetailleerde wijze inhoudelijk voorbereid en gestuurd worden in het te woord staan van de inspecteurs?</text:p>
      <text:p text:style-name="ifm_p_mt.3.76mm_ifm">Vraag 4</text:p>
      <text:p text:style-name="ifm_p_ifm">In welke mate ontstaat er naar uw mening een waarheidsgetrouw beeld van de staat van de te inspecteren inrichting als bijvoorbeeld aan medewerkers gevraagd wordt de komende twee weken alles extra goed op te ruimen omdat de inspectie ook let op de hygiëne?</text:p>
      <text:p text:style-name="ifm_p_mt.3.76mm_ifm">Vraag 5</text:p>
      <text:p text:style-name="ifm_p_ifm">Vindt u dat het inspectiebezoek aan de justitiële jeugdinrichting Den Hey-Acker op 5, 6 en 7 juni 2012 eigenlijk wel door moet gaan, nu deze zo gedetailleerd is aangekondigd en medewerkers zijn gestuurd in de wenselijke antwoorden? Kunt u uw antwoord toelichten?</text:p>
      <text:p text:style-name="ifm_p_mt.3.76mm_ifm">Vraag 6</text:p>
      <text:p text:style-name="ifm_p_ifm">Nu u te kennen heeft gegeven dat deze instructie of handreiking aan het personeel niet meer gebruikt moet worden,<text:span text:style-name="ifm_span_font.superscript_ifm"><text:note-ref text:note-class="footnote" text:reference-format="text" text:ref-name="ID-2012Z10734-d36e57">1</text:note-ref></text:span> hoe gaat u ervoor zorgen dat daarvoor in de plaats niet een informele mondelinge instructie komt of dat de inspectiediensten alleen die medewerkers te spreken krijgen die een positief verhaal vertellen over de inrichting? Met andere woorden, hoe gaat u ervoor zorgen dat de inspectiediensten een eerlijk en volledig beeld krijgt van de te bezoeken justitiële inrichting?</text:p>
      <text:p text:style-name="ifm_p_mt.3.76mm_ifm">Vraag 7</text:p>
      <text:p text:style-name="ifm_p_ifm">Waarom zijn bezoeken van de inspectiediensten eigenlijk geen verrassing? Bent u bereid er voor te zorgen dat de inspectiediensten voortaan onaangekondigd op de stoep staat bij justitiële inricht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niet) aankondigen van Inspectiebezoeken aan jeugdgevangenissen</dc:title>
    <meta:user-defined meta:name="OVERHEIDop.ParlID/DC.identifier">kv-tk-2012Z10734</meta:user-defined>
    <meta:user-defined meta:name="OVERHEIDop.vraagnummer">2012Z1073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5-30</meta:user-defined>
    <meta:user-defined meta:name="OVERHEID.StatenGeneraal/DC.creator">Tweede Kamer der Staten-Generaal</meta:user-defined>
    <dc:language>nl</dc:language>
    <meta:user-defined meta:name="DCTERMS.alternative"/>
    <meta:user-defined meta:name="DC.title">Het (niet) aankondigen van Inspectiebezoeken aan jeugdgevangenissen</meta:user-defined>
    <meta:user-defined meta:name="DCTERMS.W3CDTF/DCTERMS.available">2012-05-30</meta:user-defined>
    <meta:user-defined meta:name="OVERHEIDop.publicationName">Kamervragen zonder antwoord</meta:user-defined>
    <meta:user-defined meta:name="OVERHEID.Organisatietype/OVERHEID.organisationType">staten generaal</meta:user-defined>
    <meta:user-defined meta:name="DCTERMS.W3CDTF/DCTERMS.issued">2012-05-3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