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7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732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Opvang Roma-familie kostte Utrecht nog meer dan 29 000»</text:span> (ingezonden 30 mei 2012).</text:p>
      <text:p text:style-name="ifm_p_mt.3.76mm_ifm">Vraag 1</text:p>
      <text:p text:style-name="ifm_p_ifm">Heeft u, in navolging van het eerdere bericht van de Roma-familie in het AD van 15 mei 2012, kennisgenomen van het bericht «Opvang Roma-familie kostte Utrecht nog meer dan 29 000»?<text:note text:id="ID-2012Z10732-d36e57" text:note-class="footnote"><text:note-citation text:label="1 ">1</text:note-citation><text:note-body><text:p text:style-name="ifm_p_font.normal_size.6.93pt_mt..5mm_indent.-0.1161in_mleft.0.1161in_ifm">AD, 26 mei 2012.</text:p></text:note-body></text:note>
      </text:p>
      <text:p text:style-name="ifm_p_mt.3.76mm_ifm">Vraag 2</text:p>
      <text:p text:style-name="ifm_p_ifm">Klopt het bericht? Waarom zijn deze kosten nog hoger zijn dan het eerder aangegeven bedrag van 29 000 euro? Zo nee, waarom niet?</text:p>
      <text:p text:style-name="ifm_p_mt.3.76mm_ifm">Vraag 3</text:p>
      <text:p text:style-name="ifm_p_ifm">Deelt u de mening dat het te zot voor woorden is dat de gemeente om privacyredenen geen informatie wil geven over de enveloppen met 500 euro zakgeld voor deze familie?</text:p>
      <text:p text:style-name="ifm_p_mt.3.76mm_ifm">Vraag 4</text:p>
      <text:p text:style-name="ifm_p_ifm">Zijn de humanitaire redenen de enige redenen waarom deze mensen op kosten van de belastingbetaler verwend zijn terwijl ze het zelf verpest hebben bij de gemeente?</text:p>
      <text:p text:style-name="ifm_p_mt.3.76mm_ifm">Vraag 5</text:p>
      <text:p text:style-name="ifm_p_ifm">Vindt u ook niet dat de onderste steen boven moet komen in deze zaak?</text:p>
      <text:p text:style-name="ifm_p_mt.3.76mm_ifm">Vraag 6</text:p>
      <text:p text:style-name="ifm_p_ifm">Bent u bereid er alles op alles te zetten om de totale kosten van deze asociale familie, betaald van belastinggeld, per direct terug te vor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“Opvang Roma-familie kostte Utrecht nog meer dan 29.000”</dc:title>
    <meta:user-defined meta:name="OVERHEIDop.ParlID/DC.identifier">kv-tk-2012Z10732</meta:user-defined>
    <meta:user-defined meta:name="OVERHEIDop.vraagnummer">2012Z107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1-2012</meta:user-defined>
    <meta:user-defined meta:name="DCTERMS.W3CDTF/OVERHEIDop.datumIndiening">2012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pvang Roma-familie kostte Utrecht nog meer dan 29.000”</meta:user-defined>
    <meta:user-defined meta:name="DCTERMS.W3CDTF/DCTERMS.available">2012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