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6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648</text:p>
      <text:p text:style-name="ifm_p_font.roman_mt.3.76mm_ifm">Vragen van het lid <text:span text:style-name="ifm_span_font.bold_ifm">Berndsen</text:span> (D66) aan de minister van Veiligheid en Justitie over <text:span text:style-name="ifm_span_font.italic_ifm">de inzet van studenten bij internetpatrouilles</text:span> (ingezonden 29 mei 2012).</text:p>
      <text:p text:style-name="ifm_p_mt.3.76mm_ifm">Vraag 1</text:p>
      <text:p text:style-name="ifm_p_ifm">Hebt u kennisgenomen van het bericht op nu.nl over het gebruik van studenten bij de opsporing van cybercriminaliteit?<text:note text:id="ID-2012Z10648-d36e57" text:note-class="footnote"><text:note-citation text:label="1 ">1</text:note-citation><text:note-body><text:p text:style-name="ifm_p_font.normal_size.6.93pt_mt..5mm_indent.-0.1161in_mleft.0.1161in_ifm">
               http://www.nu.nl/binnenland/2821567/politie-zet-lokaas-in-cybercriminelen.html
            </text:p></text:note-body></text:note>
      </text:p>
      <text:p text:style-name="ifm_p_mt.3.76mm_ifm">Vraag 2</text:p>
      <text:p text:style-name="ifm_p_ifm">Op basis van welke rechtsgrond vindt deze proef plaats? Welke rechtsgrond ligt ten grondslag aan de gebruikte opsporingsbevoegdheid?</text:p>
      <text:p text:style-name="ifm_p_mt.3.76mm_ifm">Vraag 3</text:p>
      <text:p text:style-name="ifm_p_ifm">Op welke misdrijven en/of overtredingen is de proef precies gericht? Voor welke misdrijven en/of overtredingen kan deze opsporingstechniek nog meer worden toegepast of wordt die al toegepast?</text:p>
      <text:p text:style-name="ifm_p_mt.3.76mm_ifm">Vraag 4</text:p>
      <text:p text:style-name="ifm_p_ifm">Hoe is de privacy van de internetgebruikers geborgd?</text:p>
      <text:p text:style-name="ifm_p_mt.3.76mm_ifm">Vraag 5</text:p>
      <text:p text:style-name="ifm_p_ifm">Wat zijn risico’s voor uitlokking?</text:p>
      <text:p text:style-name="ifm_p_mt.3.76mm_ifm">Vraag 6</text:p>
      <text:p text:style-name="ifm_p_ifm">Tot wanneer duurt de proef? Welke resultaten worden beoogd? Wordt de Kamer hierover geïnformeerd?</text:p>
      <text:p text:style-name="ifm_p_mt.3.76mm_ifm">Vraag 7</text:p>
      <text:p text:style-name="ifm_p_ifm">Waarom is er gekozen om studenten in te zetten voor online opsporingsactiviteiten? Werken de studenten onder hun eigen naam? Hoe wordt de veiligheid van de studenten gegarand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inzet van studenten bij internetpatrouilles</dc:title>
    <meta:user-defined meta:name="OVERHEIDop.ParlID/DC.identifier">kv-tk-2012Z10648</meta:user-defined>
    <meta:user-defined meta:name="OVERHEIDop.vraagnummer">2012Z106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</meta:user-defined>
    <meta:user-defined meta:name="OVERHEIDop.vergaderjaar">2011-2012</meta:user-defined>
    <meta:user-defined meta:name="DCTERMS.W3CDTF/OVERHEIDop.datumIndiening">2012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studenten bij internetpatrouilles</meta:user-defined>
    <meta:user-defined meta:name="DCTERMS.W3CDTF/DCTERMS.available">2012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Ruimte en infrastructuur | Netwerken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