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635</text:p>
      <text:p text:style-name="ifm_p_font.roman_mt.3.76mm_ifm">Vragen van de leden <text:span text:style-name="ifm_span_font.bold_ifm">Koppejan</text:span> en <text:span text:style-name="ifm_span_font.bold_ifm">Holtackers</text:span> (beiden CDA) aan de staatssecretarissen van Economische Zaken, Landbouw en Innovatie, van Infrastructuur en Milieu en van Onderwijs, Cultuur en Wetenschap over <text:span text:style-name="ifm_span_font.italic_ifm">de stand van zaken op het gebied van meting van actuele grondwaterstanden</text:span> (ingezonden 29 mei 2012).</text:p>
      <text:p text:style-name="ifm_p_mt.3.76mm_ifm">Vraag 1</text:p>
      <text:p text:style-name="ifm_p_ifm">Hebben zich er sinds de door u vanaf 2008 gevolgde discussie over het meten van grondwaterstanden nog nieuwe ontwikkelingen voorgedaan op dit gebied? Zo ja, welke? In welke mate krijgen alternatieve hypotheses m.b.t. het meten van grondwaterstanden een kans?</text:p>
      <text:p text:style-name="ifm_p_mt.3.76mm_ifm">Vraag 2</text:p>
      <text:p text:style-name="ifm_p_ifm">In welke mate is naar uw mening de onafhankelijkheid van wetenschappelijk onderzoek bij de Dienst Landbouwkundig Onderzoek (DLO) voldoende gewaarborgd?</text:p>
      <text:p text:style-name="ifm_p_mt.3.76mm_ifm">Vraag 3</text:p>
      <text:p text:style-name="ifm_p_ifm">Bent u op de hoogte van de vervolgstudie WOt-rapport 89 die ten grondslag ligt aan de getallen in de Natuurbalans 2008 waarin gebruik is gemaakt van peilbuisinformatie? Kunt u de ontbrekende screening naar de bruikbaarheid van de gebruikte peilbuizen met betrekking tot de bodemopbouw aan de Kamer toesturen en kunt u aangeven waarom deze aanvankelijk niet was bijgevoegd?</text:p>
      <text:p text:style-name="ifm_p_mt.3.76mm_ifm">Vraag 4</text:p>
      <text:p text:style-name="ifm_p_ifm">In welke mate hebben de meettechnieken voor het bepalen van de grondwaterstand nog verbetering geboekt sinds de start van het arbeidsgeschil dat ontstond na een klokkenluidersmelding?</text:p>
      <text:p text:style-name="ifm_p_mt.3.76mm_ifm">Vraag 5</text:p>
      <text:p text:style-name="ifm_p_ifm">Bent u nog steeds van mening dat, conform uw antwoord op de vragen van 25 november 2011, de gesignaleerde overschatting van de grondwaterstanddaling enkele centimeters bedraagt en geen decimeters? Kunt u de worst cases waarvoor is nagegaan van welke orde van grootte de fout is alsmede de screening naar de bruikbaarheid van de hierbij gebruikte peilbuizen met betrekking tot de bodemopbouw alsnog naar de Kamer zenden? Welke actie is er ondernomen met betrekking tot de worst cases? Wat is er met de genoemde foutmarge gedaan?</text:p>
      <text:p text:style-name="ifm_p_mt.3.76mm_ifm">Vraag 6</text:p>
      <text:p text:style-name="ifm_p_ifm">Kunt u naar aanleiding van uw antwoord op vraag 4, waarin u stelt dat metingen met te  diepe grondwaterstandbuizen betrekking kunnen hebben op ieder gebied waar de bodemopbouw bestaat uit lagen die sterk verschillen, aangeven welke gebieden dit precies zijn en per gebied aangeven welke lagen het betreft?<text:note text:id="ID-2012Z10635-d36e91" text:note-class="footnote"><text:note-citation text:label="1 ">1</text:note-citation><text:note-body><text:p text:style-name="ifm_p_font.normal_size.6.93pt_mt..5mm_indent.-0.1161in_mleft.0.1161in_ifm">Kamerstuk 30 825, nr. 171.</text:p></text:note-body></text:note>
      </text:p>
      <text:p text:style-name="ifm_p_mt.3.76mm_ifm">Vraag 7</text:p>
      <text:p text:style-name="ifm_p_ifm">Kunt u naar aanleiding van uw antwoord op de vragen 7 en 8 aangeven in welke mate de samenleving schade ondervindt indien de grondwaterstand verkeerd gemeten blijkt te worden?</text:p>
      <text:p text:style-name="ifm_p_mt.3.76mm_ifm">Vraag 8</text:p>
      <text:p text:style-name="ifm_p_ifm">Kunt u, aangezien elke gebiedsstudie begint met een screening naar de bruikbaarheid van de peilbuizen en deze meetgegevens van grondwaterstanden ter ondersteuning worden gebruikt voor het bepalen van de mate van verdroging en selectie van te nemen maatregelen, de screening naar de bruikbaarheid van de peilbuizen met betrekking tot de bodemopbouw voor de stroomgebiedsplannen en de beheerplannen van de Natura 2000-gebieden, waarin hydrologische maatregelen worden voorgesteld, op korte termijn naar de Tweede Kamer sturen?</text:p>
      <text:p text:style-name="ifm_p_mt.3.76mm_ifm">Vraag 9</text:p>
      <text:p text:style-name="ifm_p_ifm">In hoeverre sluiten de huidige modellen die gebruikt worden voor het bepalen van landbouwkundige schade, het bepalen van maatregelen en het beleid zoals bijvoorbeeld het Nationaal Hydrologisch Instrument (NHI), aan bij de werkelijkheid met betrekking tot de door u genoemde grootste onzekerheid die voortvloeit uit de schematisering van de werkelijkheid in modellen: de aannames met betrekking tot dikte en doorlatendheid van bodemlagen in het model?</text:p>
      <text:p text:style-name="ifm_p_mt.3.76mm_ifm">Vraag 10</text:p>
      <text:p text:style-name="ifm_p_ifm">Bent u op de hoogte van een recentelijk uitgevoerde toetsing van het NHI? Kunt u de ontbrekende screening van de bruikbaarheid van de gebruikte peilbuizen met betrekking tot de bodemopbouw aan de Kamer toesturen en kunt u aangeven waarom deze ontbre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tand van zaken op het gebied van meting van actuele grondwaterstanden</dc:title>
    <meta:user-defined meta:name="OVERHEIDop.ParlID/DC.identifier">kv-tk-2012Z10635</meta:user-defined>
    <meta:user-defined meta:name="OVERHEIDop.vraagnummer">2012Z10635</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indiener">A.J. Koppejan</meta:user-defined>
    <meta:user-defined meta:name="OVERHEIDop.vergaderjaar">2011-2012</meta:user-defined>
    <meta:user-defined meta:name="DCTERMS.W3CDTF/OVERHEIDop.datumIndiening">2012-05-29</meta:user-defined>
    <meta:user-defined meta:name="OVERHEID.StatenGeneraal/DC.creator">Tweede Kamer der Staten-Generaal</meta:user-defined>
    <dc:language>nl</dc:language>
    <meta:user-defined meta:name="DCTERMS.alternative"/>
    <meta:user-defined meta:name="DC.title">De stand van zaken op het gebied van meting van actuele grondwaterstanden</meta:user-defined>
    <meta:user-defined meta:name="DCTERMS.W3CDTF/DCTERMS.available">2012-05-29</meta:user-defined>
    <meta:user-defined meta:name="OVERHEIDop.publicationName">Kamervragen zonder antwoord</meta:user-defined>
    <meta:user-defined meta:name="OVERHEID.Organisatietype/OVERHEID.organisationType">staten generaal</meta:user-defined>
    <meta:user-defined meta:name="DCTERMS.W3CDTF/DCTERMS.issued">2012-05-29</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