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6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624</text:p>
      <text:p text:style-name="ifm_p_font.roman_mt.3.76mm_ifm">Vragen van het lid <text:span text:style-name="ifm_span_font.bold_ifm">Groot</text:span> (PvdA) aan de minister van Financiën over <text:span text:style-name="ifm_span_font.italic_ifm">de gevolgen van de woon-werkbelasting voor de huurtoeslag, zorgtoeslag en kinderopvangtoeslag</text:span> (ingezonden 29 mei 2012).</text:p>
      <text:p text:style-name="ifm_p_mt.3.76mm_ifm">Vraag 1</text:p>
      <text:p text:style-name="ifm_p_ifm">Bent u zich er van bewust dat het in het verzamelinkomen meerekenen van de reiskostenvergoeding voor woon-werkverkeer gevolgen heeft voor het recht op huurtoeslag, zorgtoeslag en kinderopvangtoeslag?</text:p>
      <text:p text:style-name="ifm_p_mt.3.76mm_ifm">Vraag 2</text:p>
      <text:p text:style-name="ifm_p_ifm">Is het een bewuste keuze geweest om mensen die moeten reizen voor hun werk minder tegemoet te komen in kosten voor huur, zorg en kinderopvang, of bent u hier ook van geschrokken?</text:p>
      <text:p text:style-name="ifm_p_mt.3.76mm_ifm">Vraag 3</text:p>
      <text:p text:style-name="ifm_p_ifm">Bent u bereid om mensen die moeten reizen voor hun werk en van wie u de reiskostenvergoeding gaat belasten, te compenseren voor het verlies aan huurtoeslag, zorgtoeslag en kinderopvangtoeslag?</text:p>
      <text:p text:style-name="ifm_p_mt.3.76mm_ifm">Vraag 4</text:p>
      <text:p text:style-name="ifm_p_ifm">Bent u bereid deze vragen vóór het Kamerdebat over het akkoord over de begroting voor 2013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gevolgen van de woon-werkbelasting voor huurtoeslag, zorgtoeslag en kinderopvangtoeslag</dc:title>
    <meta:user-defined meta:name="OVERHEIDop.ParlID/DC.identifier">kv-tk-2012Z10624</meta:user-defined>
    <meta:user-defined meta:name="OVERHEIDop.vraagnummer">2012Z106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1-2012</meta:user-defined>
    <meta:user-defined meta:name="DCTERMS.W3CDTF/OVERHEIDop.datumIndiening">2012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woon-werkbelasting voor huurtoeslag, zorgtoeslag en kinderopvangtoeslag</meta:user-defined>
    <meta:user-defined meta:name="DCTERMS.W3CDTF/DCTERMS.available">2012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