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563</text:p>
      <text:p text:style-name="ifm_p_font.roman_mt.3.76mm_ifm">Vragen van het lid <text:span text:style-name="ifm_span_font.bold_ifm">Van Bommel</text:span> (SP) aan de minister van Buitenlandse Zaken over <text:span text:style-name="ifm_span_font.italic_ifm">het nieuwe detentieregime in Afghanistan</text:span> (ingezonden 25 mei 2012).</text:p>
      <text:p text:style-name="ifm_p_mt.3.76mm_ifm">Vraag 1</text:p>
      <text:p text:style-name="ifm_p_ifm">Kent u het bericht «Afghanistan secretly adopts an indefinite detention regime at the behest of the US government»?<text:note text:id="ID-2012Z10563-d36e57" text:note-class="footnote"><text:note-citation text:label="1 ">1</text:note-citation><text:note-body><text:p text:style-name="ifm_p_font.normal_size.6.93pt_mt..5mm_indent.-0.1161in_mleft.0.1161in_ifm">International Justice Network, Afghanistan secretly adopts an indefinite detention regime at the behest of the US government, http://www.ijnetwork.org/bagram-detainees-and-torture-victims-human-rights-projects-48/266-afghanistan-secretly-adopts-an-indefinite-detention-regime-at-the-behest-of-the-us-government, 23 mei 2012.</text:p></text:note-body></text:note>
      </text:p>
      <text:p text:style-name="ifm_p_mt.3.76mm_ifm">Vraag 2</text:p>
      <text:p text:style-name="ifm_p_ifm">Is het waar dat Afghanistan momenteel op aandringen van de Verenigde Staten bezig is met de implementatie van een nieuw detentieregime vergelijkbaar met het detentieregime dat momenteel geldt in het Amerikaanse detentiecentrum naast het vliegveld Bagram? Is het waar dat in dit nieuwe Afghaanse detentieregime gevangenen onbeperkt in administratieve detentie kunnen worden vastgehouden? Indien neen, wat zijn dan de feiten betreffende de aanpassing van het detentiewezen in Afghanistan? Kunt u in uw antwoord concreet ingaan op de wijzigingen die zijn doorgevoerd dan wel worden besproken?</text:p>
      <text:p text:style-name="ifm_p_mt.3.76mm_ifm">Vraag 3</text:p>
      <text:p text:style-name="ifm_p_ifm">Hoe verhoudt dit nieuwe detentieregime zich tot het internationale en het Afghaanse recht? Hoe verhoudt het detentieregime dat de Amerikanen hanteren in het detentiecentrum naast het vliegveld Bagram zich tot het internationale en het Afghaanse recht? Kunt u uw antwoord toelichten?</text:p>
      <text:p text:style-name="ifm_p_mt.3.76mm_ifm">Vraag 4</text:p>
      <text:p text:style-name="ifm_p_ifm">Bent u van mening dat onbeperkte administratieve detentie zeer onwenselijk is en, zoals bijvoorbeeld in Egypte ten tijde van Moebarak, kan leiden tot grove mensenrechtenschendingen?</text:p>
      <text:p text:style-name="ifm_p_mt.3.76mm_ifm">Vraag 5</text:p>
      <text:p text:style-name="ifm_p_ifm">Bent u verder van mening dat door een dergelijk nieuw detentieregime in Afghanistan de kans dat gevangenen gemarteld zullen worden, aangezien dit reeds op grote schaal is voorgekomen, aanzienlijk kan toenemen?<text:note text:id="ID-2012Z10563-d36e90" text:note-class="footnote"><text:note-citation text:label="2 ">2</text:note-citation><text:note-body><text:p text:style-name="ifm_p_font.normal_size.6.93pt_mt..5mm_indent.-0.1161in_mleft.0.1161in_ifm">Afghanistan Independent Human Rights Commission (AIHRC) / Open Society Foundations, Torture, transfers, and denial of due process: The treatment of conflict-related detainees in Afghanistan, 17 maart 2012.</text:p></text:note-body></text:note>
         <text:note text:id="ID-2012Z10563-d36e98" text:note-class="footnote"><text:note-citation text:label="3 ">3</text:note-citation><text:note-body><text:p text:style-name="ifm_p_font.normal_size.6.93pt_mt..5mm_indent.-0.1161in_mleft.0.1161in_ifm">United Nations Assistance Mission in Afghanistan / UN Office of the High Commissioner for Human Rights, Treatment of conflict related detainees in Afghan custody, October 2011.</text:p></text:note-body></text:note> Indien neen, waarom niet?</text:p>
      <text:p text:style-name="ifm_p_mt.3.76mm_ifm">Vraag 6</text:p>
      <text:p text:style-name="ifm_p_ifm">Hoe verhoudt het nieuwe Afghaanse detentieregime zich tot de doelstellingen zoals omschreven in verschillende «rule of law» programma’s waar Nederland zich in Afghanistan voor inzet? Kunt u uw antwoord toelichten?</text:p>
      <text:p text:style-name="ifm_p_mt.3.76mm_ifm">Vraag 7</text:p>
      <text:p text:style-name="ifm_p_ifm">Bent u bereid om er bij uw Afghaanse en Amerikaanse collega’s op aan te dringen dat een nieuw Afghaans detentieregime niet in strijd mag zijn met het internationale en Afghaanse recht?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ieuwe detentieregime in Afghanistan</dc:title>
    <meta:user-defined meta:name="OVERHEIDop.ParlID/DC.identifier">kv-tk-2012Z10563</meta:user-defined>
    <meta:user-defined meta:name="OVERHEIDop.vraagnummer">2012Z1056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5-25</meta:user-defined>
    <meta:user-defined meta:name="OVERHEID.StatenGeneraal/DC.creator">Tweede Kamer der Staten-Generaal</meta:user-defined>
    <dc:language>nl</dc:language>
    <meta:user-defined meta:name="DCTERMS.alternative"/>
    <meta:user-defined meta:name="DC.title">Het nieuwe detentieregime in Afghanistan</meta:user-defined>
    <meta:user-defined meta:name="DCTERMS.W3CDTF/DCTERMS.available">2012-05-25</meta:user-defined>
    <meta:user-defined meta:name="OVERHEIDop.publicationName">Kamervragen zonder antwoord</meta:user-defined>
    <meta:user-defined meta:name="OVERHEID.Organisatietype/OVERHEID.organisationType">staten generaal</meta:user-defined>
    <meta:user-defined meta:name="DCTERMS.W3CDTF/DCTERMS.issued">2012-05-2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