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541</text:p>
      <text:p text:style-name="ifm_p_font.roman_mt.3.76mm_ifm">Vragen van het lid <text:span text:style-name="ifm_span_font.bold_ifm">Çelik</text:span> (PvdA) aan de minister van Onderwijs, Cultuur en Wetenschap over <text:span text:style-name="ifm_span_font.italic_ifm">geschuif met bedragen bij ROC Flevoland</text:span> (ingezonden 25 mei 2012).</text:p>
      <text:p text:style-name="ifm_p_mt.3.76mm_ifm">Vraag 1</text:p>
      <text:p text:style-name="ifm_p_ifm">In hoeverre kunt u op basis van het inspectietoezicht uitspraken doen of de geruchten waar zijn dat de Raad van Bestuur van ROC van Amsterdam / ROC Flevoland alle onderwijsteams tekort doet, door de vergoeding voor de functiemix in de vorm van de LC-scholingsgelden niet toe te kennen aan deze teams, maar deze gelden, ten bedrage van € 2 miljoen, apart te parkeren op een separate kostendrager van het College van Bestuur?</text:p>
      <text:p text:style-name="ifm_p_mt.3.76mm_ifm">Vraag 2</text:p>
      <text:p text:style-name="ifm_p_ifm">Hoe beoordeelt u het als het College van Bestuur deze constructie hanteert om zo een tekort te creëren dat werkt als excuus om een reorganisatie in gang te zetten?</text:p>
      <text:p text:style-name="ifm_p_mt.3.76mm_ifm">Vraag 3</text:p>
      <text:p text:style-name="ifm_p_ifm">Gaat deze constructie ten koste van arbeidsplaatsen en wordt ook het primaire proces hiermee tekort gedaan?</text:p>
      <text:p text:style-name="ifm_p_mt.3.76mm_ifm">Vraag 4</text:p>
      <text:p text:style-name="ifm_p_ifm">Vindt u het aanvaardbaar dat deze Raad van Bestuur hiermee de welbewust geoormerkte functiemixvergoedingen van 2011 en 2012 voor iets heel anders aanwendt dan waarvoor ze bedoeld waren? Zo ja, op grond van welke overwegingen rekent u dit dan tot de beleidsvrijheid voor de instelling?</text:p>
      <text:p text:style-name="ifm_p_mt.3.76mm_ifm">Vraag 5</text:p>
      <text:p text:style-name="ifm_p_ifm">Welke mogelijkheden heeft u om de Raad van Bestuur op zijn schreden te laten terug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eschuif met bedragen bij ROC Flevoland</dc:title>
    <meta:user-defined meta:name="OVERHEIDop.ParlID/DC.identifier">kv-tk-2012Z10541</meta:user-defined>
    <meta:user-defined meta:name="OVERHEIDop.vraagnummer">2012Z10541</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5-25</meta:user-defined>
    <meta:user-defined meta:name="OVERHEID.StatenGeneraal/DC.creator">Tweede Kamer der Staten-Generaal</meta:user-defined>
    <dc:language>nl</dc:language>
    <meta:user-defined meta:name="DCTERMS.alternative"/>
    <meta:user-defined meta:name="DC.title">Geschuif met bedragen bij ROC Flevoland</meta:user-defined>
    <meta:user-defined meta:name="DCTERMS.W3CDTF/DCTERMS.available">2012-05-25</meta:user-defined>
    <meta:user-defined meta:name="OVERHEIDop.publicationName">Kamervragen zonder antwoord</meta:user-defined>
    <meta:user-defined meta:name="OVERHEID.Organisatietype/OVERHEID.organisationType">staten generaal</meta:user-defined>
    <meta:user-defined meta:name="DCTERMS.W3CDTF/DCTERMS.issued">2012-05-2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