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045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0459</text:p>
      <text:p text:style-name="ifm_p_font.roman_mt.3.76mm_ifm">Vragen van het lid <text:span text:style-name="ifm_span_font.bold_ifm">Smeets</text:span> (PvdA) aan de minister van Infrastructuur en Milieu over <text:span text:style-name="ifm_span_font.italic_ifm">de Haringvlietbrug</text:span> (ingezonden 24 mei 2012).</text:p>
      <text:p text:style-name="ifm_p_mt.3.76mm_ifm">Vraag 1</text:p>
      <text:p text:style-name="ifm_p_ifm">Kunt u aangeven welke problemen zich met de bediening van de Haringvlietbrug hebben voorgedaan sinds 2008?<text:note text:id="ID-2012Z10459-d36e57" text:note-class="footnote"><text:note-citation text:label="1 ">1</text:note-citation><text:note-body><text:p text:style-name="ifm_p_font.normal_size.6.93pt_mt..5mm_indent.-0.1161in_mleft.0.1161in_ifm">Weekblad Schuttevaer 19 mei 2012.</text:p></text:note-body></text:note> Kunt u aangeven wat de aard van deze storingen was, welke maatregelen zijn getroffen en in welke mate de veiligheid in het geding was gedurende deze storingen c.q. bedieningsproblemen?</text:p>
      <text:p text:style-name="ifm_p_mt.3.76mm_ifm">Vraag 2</text:p>
      <text:p text:style-name="ifm_p_ifm">Is het waar dat momenteel, vanwege een defecte kabel, de Haringvlietbrug maar twee keer per dag wordt geopend voor scheepvaart?</text:p>
      <text:p text:style-name="ifm_p_mt.3.76mm_ifm">Vraag 3</text:p>
      <text:p text:style-name="ifm_p_ifm">Is het mogelijk om de brug deze zomer gedurende momenten van disfunctioneren elke twee uur te openen voor de scheepvaart? Kunt u schetsen welke financiële consequenties dit zou hebben?</text:p>
      <text:p text:style-name="ifm_p_mt.3.76mm_ifm">Vraag 4</text:p>
      <text:p text:style-name="ifm_p_ifm">Deelt u de mening dat de huidige beperkte openstelling van de Haringvlietbrug – twee keer per dag – onnodig nadelig is voor de pleziervaart en het toerisme en een grotere druk legt op andere vaarroutes, waaronder vaarroutes die van groot belang zijn voor het vrachtvervoer?</text:p>
      <text:p text:style-name="ifm_p_mt.3.76mm_ifm">Vraag 5</text:p>
      <text:p text:style-name="ifm_p_ifm">Kunt u uw antwoord toelichten?</text:p>
      <text:p text:style-name="ifm_p_ifm">Zijn de problemen met de Haringvlietbrug in uw ogen op enigerlei wijze te herleiden tot het budget voor onderhoud en renovatie voor deze bru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Haringvlietbrug</dc:title>
    <meta:user-defined meta:name="OVERHEIDop.ParlID/DC.identifier">kv-tk-2012Z10459</meta:user-defined>
    <meta:user-defined meta:name="OVERHEIDop.vraagnummer">2012Z104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E. Smeets</meta:user-defined>
    <meta:user-defined meta:name="OVERHEIDop.vergaderjaar">2011-2012</meta:user-defined>
    <meta:user-defined meta:name="DCTERMS.W3CDTF/OVERHEIDop.datumIndiening">2012-05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Haringvlietbrug</meta:user-defined>
    <meta:user-defined meta:name="DCTERMS.W3CDTF/DCTERMS.available">2012-05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24</meta:user-defined>
    <meta:user-defined meta:name="OVERHEID.TaxonomieBeleidsagenda/OVERHEID.category">Verkeer | Water</meta:user-defined>
    <meta:user-defined meta:name="OVERHEID.Informatietype/DC.type">officiële publicatie</meta:user-defined>
    <meta:user-defined meta:name="OVERHEIDop.versieInformatie"/>
  </office:meta>
</office:document-meta>
</file>