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458</text:p>
      <text:p text:style-name="ifm_p_font.roman_mt.3.76mm_ifm">Vragen van het lid <text:span text:style-name="ifm_span_font.bold_ifm">Çelik</text:span> (PvdA) aan de minister van Onderwijs, Cultuur en Wetenschap over <text:span text:style-name="ifm_span_font.italic_ifm">bevindingen van NWO-onderzoekers in relatie tot onderadvisering</text:span> (ingezonden 24 mei 2012).</text:p>
      <text:p text:style-name="ifm_p_mt.3.76mm_ifm">Vraag 1</text:p>
      <text:p text:style-name="ifm_p_ifm">Heeft u kennisgenomen van bevindingen van de NWO-onderzoekers bij het onderzoeksproject «De rol van de school in de socialisatie van migrantengezinnen», waarbij zij signaleren dat leerkrachten de schoolprestaties van allochtone kinderen vaak toeschrijven aan inzet («je best doen») en die van Nederlandse kinderen vaker toeschrijven aan psychologische factoren, zoals concentratie of faalangst?<text:note text:id="ID-2012Z10458-d36e57" text:note-class="footnote"><text:note-citation text:label="1 ">1</text:note-citation><text:note-body><text:p text:style-name="ifm_p_font.normal_size.6.93pt_mt..5mm_indent.-0.1161in_mleft.0.1161in_ifm"> Zie http://www.nwo.nl/nwohome.nsf/pages/NWOP_8U4FE5.</text:p></text:note-body></text:note>
      </text:p>
      <text:p text:style-name="ifm_p_mt.3.76mm_ifm">Vraag 2</text:p>
      <text:p text:style-name="ifm_p_ifm">Deelt u de mening dat deze bevindingen van belang zijn voor de wijze waarop u uitvoering geeft aan de motie inzake onderadvisering?<text:note text:id="ID-2012Z10458-d36e70" text:note-class="footnote"><text:note-citation text:label="2 ">2</text:note-citation><text:note-body><text:p text:style-name="ifm_p_font.normal_size.6.93pt_mt..5mm_indent.-0.1161in_mleft.0.1161in_ifm"> Kamerstuk 33 000 VIII, nr. 141.</text:p></text:note-body></text:note>
      </text:p>
      <text:p text:style-name="ifm_p_mt.3.76mm_ifm">Vraag 3</text:p>
      <text:p text:style-name="ifm_p_ifm">Hoe laat u dit onderzoek betrekken bij het advies dat wordt opgesteld voor scholen ten behoeve van het voorkómen van onderadvisering, waarover u heeft aangekondigd de Kamer in het najaar van 2012 te kunnen informeren?<text:note text:id="ID-2012Z10458-d36e83" text:note-class="footnote"><text:note-citation text:label="3 ">3</text:note-citation><text:note-body><text:p text:style-name="ifm_p_font.normal_size.6.93pt_mt..5mm_indent.-0.1161in_mleft.0.1161in_ifm"> Brief van de minister van OCW, d.d. 10 februari 2012 (Kamerstuk 33 000 VIII, nr. 173).</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vindingen van NWO-onderzoekers in relatie tot onderadvisering</dc:title>
    <meta:user-defined meta:name="OVERHEIDop.ParlID/DC.identifier">kv-tk-2012Z10458</meta:user-defined>
    <meta:user-defined meta:name="OVERHEIDop.vraagnummer">2012Z10458</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Bevindingen van NWO-onderzoekers in relatie tot onderadvisering</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