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4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457</text:p>
      <text:p text:style-name="ifm_p_font.roman_mt.3.76mm_ifm">Vragen van het lid <text:span text:style-name="ifm_span_font.bold_ifm">Thieme</text:span> (PvdD) aan de minister van Binnenlandse Zaken en Koninkrijksrelaties over <text:span text:style-name="ifm_span_font.italic_ifm">het vernietigen van een onrechtmatige vergunning voor de bouw van een geitenstal</text:span> (ingezonden 24 mei 2012).</text:p>
      <text:p text:style-name="ifm_p_mt.3.76mm_ifm">Vraag 1</text:p>
      <text:p text:style-name="ifm_p_ifm">Heeft u er kennis van genomen dat er in het dorp Zeeland in de gemeente Landerd, een vergunning is gegeven voor de bouw van een grote geitenstal ondanks de bouwstop die in Noord-Brabant is afgekondigd?<text:note text:id="ID-2012Z10457-d36e57" text:note-class="footnote"><text:note-citation text:label="1 ">1</text:note-citation><text:note-body><text:p text:style-name="ifm_p_font.normal_size.6.93pt_mt..5mm_indent.-0.1161in_mleft.0.1161in_ifm">
               http://www.omroepbrabant.nl/?news/1744481113/Provinciebestuur+wil+geen+nieuwe+geitenstal+in+Landerd.aspx</text:p></text:note-body></text:note> Zo ja, hoe beoordeelt u dat?</text:p>
      <text:p text:style-name="ifm_p_mt.3.76mm_ifm">Vraag 2</text:p>
      <text:p text:style-name="ifm_p_ifm">Kunt u uiteenzetten hoe het kan gebeuren dat er ondanks de bouwstop van de provincie Noord-Brabant een vergunning wordt afgegeven voor de bouw van een grote geitenstal, nota bene in de gemeente waar de gevaarlijke Q-koortsbacterie tenminste 200 mensen ziek heeft gemaakt?</text:p>
      <text:p text:style-name="ifm_p_mt.3.76mm_ifm">Vraag 3</text:p>
      <text:p text:style-name="ifm_p_ifm">Heeft u er kennis van genomen dat deze provincie van mening is dat deze geitenstal niet gebouwd mag worden en dat deze vergunning door u vernietigd moet worden?</text:p>
      <text:p text:style-name="ifm_p_mt.3.76mm_ifm">Vraag 4</text:p>
      <text:p text:style-name="ifm_p_ifm">Deelt u de mening dat de vergunning vermoedelijk onrechtmatig is afgegeven en dat deze vergunning zo snel mogelijk vernietigd moet worden?</text:p>
      <text:p text:style-name="ifm_p_mt.3.76mm_ifm">Vraag 5</text:p>
      <text:p text:style-name="ifm_p_ifm">Bent u bereid gehoor te geven aan deze oproep van deze provincie en zo snel mogelijk de vergunning te vernieti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vernietigen van een onrechtmatige vergunning voor de bouw van een geitenstal</dc:title>
    <meta:user-defined meta:name="OVERHEIDop.ParlID/DC.identifier">kv-tk-2012Z10457</meta:user-defined>
    <meta:user-defined meta:name="OVERHEIDop.vraagnummer">2012Z104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1-2012</meta:user-defined>
    <meta:user-defined meta:name="DCTERMS.W3CDTF/OVERHEIDop.datumIndiening">2012-05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nietigen van een onrechtmatige vergunning voor de bouw van een geitenstal</meta:user-defined>
    <meta:user-defined meta:name="DCTERMS.W3CDTF/DCTERMS.available">2012-05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24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