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4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437</text:p>
      <text:p text:style-name="ifm_p_font.roman_mt.3.76mm_ifm">Vragen van het lid <text:span text:style-name="ifm_span_font.bold_ifm">El Fassed</text:span> (GroenLinks) aan de staatssecretaris van Buitenlandse Zaken over <text:span text:style-name="ifm_span_font.italic_ifm">de Eurowob en open data </text:span>(ingezonden 24 mei 2012).</text:p>
      <text:p text:style-name="ifm_p_mt.3.76mm_ifm">Vraag 1</text:p>
      <text:p text:style-name="ifm_p_ifm">Kent u het bericht «No compromise in sight on EU document secrecy»?<text:note text:id="ID-2012Z10437-d36e45" text:note-class="footnote"><text:note-citation text:label="1 ">1</text:note-citation><text:note-body><text:p text:style-name="ifm_p_font.normal_size.6.93pt_mt..5mm_indent.-0.1161in_mleft.0.1161in_ifm">website EUobserver op 23 mei 2012.</text:p></text:note-body></text:note>
      </text:p>
      <text:p text:style-name="ifm_p_mt.3.76mm_ifm">Vraag 2</text:p>
      <text:p text:style-name="ifm_p_ifm">Hoe beoordeelt u de impasse in de onderhandelingen over de «Eurowob» tussen Europees Parlement en Europese Raad? Denkt u dat er op korte termijn overeenstemming bereikt kan worden?</text:p>
      <text:p text:style-name="ifm_p_mt.3.76mm_ifm">Vraag 3</text:p>
      <text:p text:style-name="ifm_p_ifm">Deelt u het standpunt dat de voorgestelde definitie van document te veel ruimte laat aan ambtenaren en Eurocommissarissen?</text:p>
      <text:p text:style-name="ifm_p_mt.3.76mm_ifm">Vraag 4</text:p>
      <text:p text:style-name="ifm_p_ifm">Deelt u de mening dat slechts toegang tot documenten een beperking is van het vrije recht op informatie? Kunt u dit toelichten?</text:p>
      <text:p text:style-name="ifm_p_mt.3.76mm_ifm">Vraag 5</text:p>
      <text:p text:style-name="ifm_p_ifm">Deelt u de mening dat het overgrote deel van besluiten door de Europese Raad en door de Europese Commissie op enig moment van juridisch advies worden voorzien? Is het waar dat zonder toegang tot deze juridische adviezen het lastig is om een open debat te voeren over de juistheid van besluiten vanuit juridisch perspectief en dat daarmee verantwoording wordt afgezwakt? Kunt u dit toelichten?</text:p>
      <text:p text:style-name="ifm_p_mt.3.76mm_ifm">Vraag 6</text:p>
      <text:p text:style-name="ifm_p_ifm">Behoort Nederland tot de groep landen die tegen het huidige conceptakkoord is? Zo nee, hoe verhoudt zich dat tot uw uitspraken tijdens het algemeen overleg van 17 mei jongstleden dat de transparantie binnen de Europese instellingen hetzelfde niveau zou moeten kennen als in Nederland?</text:p>
      <text:p text:style-name="ifm_p_mt.3.76mm_ifm">Vraag 7</text:p>
      <text:p text:style-name="ifm_p_ifm">Hoe beoordeelt u de brief van de Zweedse minister van Justitie Beatrice Ask waarin zij stelt dat het huidige conceptcompromis tot minder transparantie leidt?</text:p>
      <text:p text:style-name="ifm_p_mt.3.76mm_ifm">Vraag 8</text:p>
      <text:p text:style-name="ifm_p_ifm">Hoe verhoudt zich deze trend naar minder transparantie met het open data beleid van de Europese Commissi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urowob en open data</dc:title>
    <meta:user-defined meta:name="OVERHEIDop.ParlID/DC.identifier">kv-tk-2012Z10437</meta:user-defined>
    <meta:user-defined meta:name="OVERHEIDop.vraagnummer">2012Z10437</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De Eurowob en open data</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