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436</text:p>
      <text:p text:style-name="ifm_p_font.roman_mt.3.76mm_ifm">Vragen van het lid <text:span text:style-name="ifm_span_font.bold_ifm">Fritsma</text:span> (PVV) aan de minister voor Immigratie, Integratie en Asiel over <text:span text:style-name="ifm_span_font.italic_ifm">de beeldvorming in een uitzending van EénVandaag over vreemdelingen in het tentenkamp in Ter Apel</text:span> (ingezonden 24 mei 2012).</text:p>
      <text:p text:style-name="ifm_p_mt.3.76mm_ifm">Vraag 1</text:p>
      <text:p text:style-name="ifm_p_ifm">Bent u bekend met de inhoud van de uitzending van «EénVandaag» van 15 mei 2012?</text:p>
      <text:p text:style-name="ifm_p_mt.3.76mm_ifm">Vraag 2</text:p>
      <text:p text:style-name="ifm_p_ifm">Is het waar dat het in de betreffende uitzending geïnterviewde Irakese gezin (bestaande uit vader Ahmed Reamah, zijn vrouw en twee kinderen) niet is uitgeprocedeerd, maar nog een (beroeps)procedure heeft lopen en op grond daarvan rechtmatig in Nederland verblijft?</text:p>
      <text:p text:style-name="ifm_p_mt.3.76mm_ifm">Vraag 3</text:p>
      <text:p text:style-name="ifm_p_ifm">Is het waar dat het betreffende gezin helemaal niet dakloos is / in een tent moet verblijven, maar gewoon in een AZC (asielzoekerscentrum) gehuisve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eldvorming in een uitzending van EénVandaag over vreemdelingen in het tentenkamp in Ter Apel</dc:title>
    <meta:user-defined meta:name="OVERHEIDop.ParlID/DC.identifier">kv-tk-2012Z10436</meta:user-defined>
    <meta:user-defined meta:name="OVERHEIDop.vraagnummer">2012Z10436</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De beeldvorming in een uitzending van EénVandaag over vreemdelingen in het tentenkamp in Ter Apel</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