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3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378</text:p>
      <text:p text:style-name="ifm_p_font.roman_mt.3.76mm_ifm">Vragen van het lid <text:span text:style-name="ifm_span_font.bold_ifm">De Jong</text:span> (PVV) aan de minister van Infrastructuur en Milieu over <text:span text:style-name="ifm_span_font.italic_ifm">het bericht «Treinpersoneel elke week slachtoffer van fysiek geweld»</text:span> (ingezonden 24 mei 2012).</text:p>
      <text:p text:style-name="ifm_p_mt.3.76mm_ifm">Vraag 1</text:p>
      <text:p text:style-name="ifm_p_ifm">Bent u bekend met het bericht «Treinpersoneel elke week slachtoffer van fysiek geweld»<text:note text:id="ID-2012Z10378-d36e57" text:note-class="footnote"><text:note-citation text:label="1 ">1</text:note-citation><text:note-body><text:p text:style-name="ifm_p_font.normal_size.6.93pt_mt..5mm_indent.-0.1161in_mleft.0.1161in_ifm"> Metro pagina 3, 23 mei 2011.</text:p></text:note-body></text:note>?</text:p>
      <text:p text:style-name="ifm_p_mt.3.76mm_ifm">Vraag 2</text:p>
      <text:p text:style-name="ifm_p_ifm">Is het waar dat iedere week treinpersoneel slachtoffer wordt van fysiek geweld? Zo ja, bent u bereid de meest recente cijfers rondom geweld in het openbaar vervoer naar de Kamer te sturen? Zo neen, waarom niet?</text:p>
      <text:p text:style-name="ifm_p_mt.3.76mm_ifm">Vraag 3</text:p>
      <text:p text:style-name="ifm_p_ifm">Deelt u de mening dat geweld tegen treinpersoneel verwerpelijk is en keihard moet worden aangepakt? Zo ja, welke maatregelen nemen dit kabinet en NS om geweld in de trein tegen te gaan?</text:p>
      <text:p text:style-name="ifm_p_mt.3.76mm_ifm">Vraag 4</text:p>
      <text:p text:style-name="ifm_p_ifm">Hoe gaat NS om met medewerkers die slachtoffer zijn geworden van geweld en met medewerkers die ingrijpen tegen geweld?</text:p>
      <text:p text:style-name="ifm_p_mt.3.76mm_ifm">Vraag 5</text:p>
      <text:p text:style-name="ifm_p_ifm">Deelt u de mening dat bij geweld tegen medewerkers in het openbaar vervoer de dader altijd een ov-verbod moet worden opgelegd? Zo ja, hoe vaak is er in het afgelopen jaar een ov-verbod op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Treinpersoneel elke week slachtoffer van fysiek geweld</dc:title>
    <meta:user-defined meta:name="OVERHEIDop.ParlID/DC.identifier">kv-tk-2012Z10378</meta:user-defined>
    <meta:user-defined meta:name="OVERHEIDop.vraagnummer">2012Z103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vergaderjaar">2011-2012</meta:user-defined>
    <meta:user-defined meta:name="DCTERMS.W3CDTF/OVERHEIDop.datumIndiening">2012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Treinpersoneel elke week slachtoffer van fysiek geweld</meta:user-defined>
    <meta:user-defined meta:name="DCTERMS.W3CDTF/DCTERMS.available">2012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