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3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356</text:p>
      <text:p text:style-name="ifm_p_font.roman_mt.3.76mm_ifm">Vragen van de leden <text:span text:style-name="ifm_span_font.bold_ifm">Leijten</text:span> en <text:span text:style-name="ifm_span_font.bold_ifm">Kooiman</text:span> (beiden SP) aan de staatssecretaris van Volksgezondheid, Welzijn en Sport over <text:span text:style-name="ifm_span_font.italic_ifm">de sluiting van Klaver 6</text:span> (ingezonden 23 mei 2012).</text:p>
      <text:p text:style-name="ifm_p_mt.3.76mm_ifm">Vraag 1</text:p>
      <text:p text:style-name="ifm_p_ifm">Wat is uw reactie op de sluiting van Klaver 6, waardoor de zorg voor kinderen met een intensieve zorgvraag in gevaar komt? Wilt u uw antwoord toelichten?<text:note text:id="ID-2012Z10356-d36e60" text:note-class="footnote"><text:note-citation text:label="1 ">1</text:note-citation><text:note-body><text:p text:style-name="ifm_p_font.normal_size.6.93pt_mt..5mm_indent.-0.1161in_mleft.0.1161in_ifm"> Nieuwsuur, Vechten voor gehandicapte kinderen. 17 mei 2012.</text:p></text:note-body></text:note>
      </text:p>
      <text:p text:style-name="ifm_p_mt.3.76mm_ifm">Vraag 2</text:p>
      <text:p text:style-name="ifm_p_ifm">Hoe neemt u de angst van de ouders weg die bang zijn dat de kwaliteit van leven van hun kinderen achteruit gaat in een grootschalige instelling? Wilt u uw antwoord toelichten?</text:p>
      <text:p text:style-name="ifm_p_mt.3.76mm_ifm">Vraag 3</text:p>
      <text:p text:style-name="ifm_p_ifm">Garandeert u dat deze kinderen goede zorg blijven behouden, zodat de kwaliteit van leven niet achteruit gaat? Zo nee, waarom niet? Zo ja, wat gaat u doen om de sluiting van Klaver 6 tegen te houden?</text:p>
      <text:p text:style-name="ifm_p_mt.3.76mm_ifm">Vraag 4</text:p>
      <text:p text:style-name="ifm_p_ifm">Erkent u dat juist de kleinschaligheid bijdraagt aan de menselijke maat van de zorg die deze kinderen krijgen? Wilt u uw antwoord toelichten?</text:p>
      <text:p text:style-name="ifm_p_mt.3.76mm_ifm">Vraag 5</text:p>
      <text:p text:style-name="ifm_p_ifm">Erkent u dat juist het vaste team van medewerkers rust brengt bij de kinderen op Klaver 6? Wat gaat u doen om zorgaanbieder Philadelphia te stoppen met het uit elkaar halen van het vaste team? Kunt u uw antwoord toelichten?</text:p>
      <text:p text:style-name="ifm_p_mt.3.76mm_ifm">Vraag 6</text:p>
      <text:p text:style-name="ifm_p_ifm">Wat is uw reactie op de uitspraak van G. Prins dat de intensieve zorg die Klaver 6 biedt te duur is? Deelt u de mening dat het onverantwoord is dat Philadelphia op intensieve zorg wil bezuinigen? Wilt u uw antwoord toelichten?<text:note text:id="ID-2012Z10356-d36e98" text:note-class="footnote"><text:note-citation text:label="2 ">2</text:note-citation><text:note-body><text:p text:style-name="ifm_p_font.normal_size.6.93pt_mt..5mm_indent.-0.1161in_mleft.0.1161in_ifm"> Uitzending nieuwsuur donderdag 17 mei.</text:p></text:note-body></text:note>
      </text:p>
      <text:p text:style-name="ifm_p_mt.3.76mm_ifm">Vraag 7</text:p>
      <text:p text:style-name="ifm_p_ifm">Hoe is te verklaren dat deze zorg te duur is, mede in het licht van het op kostprijs brengen van de ZZP’s (Zorgzwaartepakketten)? Kunt u uw antwoord toelichten?</text:p>
      <text:p text:style-name="ifm_p_mt.3.76mm_ifm">Vraag 8</text:p>
      <text:p text:style-name="ifm_p_ifm">Wat is de kostenberekening van Philadelphia, en wat zijn de inkomsten? Bent u van mening dat de berekening reëel is?</text:p>
      <text:p text:style-name="ifm_p_mt.3.76mm_ifm">Vraag 9</text:p>
      <text:p text:style-name="ifm_p_ifm">Vindt u het een voormalig zorgmanager van het jaar passen om kinderen en hun ouders die passende en menselijke zorg geregeld hebben, zo in onzekerheid te storten? Kunt u uw antwoord toelichten?</text:p>
      <text:p text:style-name="ifm_p_mt.3.76mm_ifm">Vraag 10</text:p>
      <text:p text:style-name="ifm_p_ifm">Wat is het eigen vermogen van Philadelphia?</text:p>
      <text:p text:style-name="ifm_p_mt.3.76mm_ifm">Vraag 11</text:p>
      <text:p text:style-name="ifm_p_ifm">Erkent u dat Philadelphia in de afgelopen jaren het eigen vermogen heeft opgekrikt via de gelden die ze krijgen voor zorgverlening? Hoe oordeelt u over het niet besteden van zorggelden aan direct zorg, maar aan de vermogenspositie? Kunt u uw antwoord toelichten?</text:p>
      <text:p text:style-name="ifm_p_mt.3.76mm_ifm">Vraag 12</text:p>
      <text:p text:style-name="ifm_p_ifm">Wat is het zogenaamde «vulpercentage» van de indicaties bij Philadelphia? Bent u bereid dit uit te zoeken?</text:p>
      <text:p text:style-name="ifm_p_mt.3.76mm_ifm">Vraag 13</text:p>
      <text:p text:style-name="ifm_p_ifm">Hoeveel kleinschalige locaties binnen Philadelphia worden op dit moment bedreigd door het uiteen halen van het vaste team, dan wel het onderbrengen van bewoners in grootschaligere settings?</text:p>
      <text:p text:style-name="ifm_p_mt.3.76mm_ifm">Vraag 14</text:p>
      <text:p text:style-name="ifm_p_ifm">Is u bekend hoeveel andere kleinschalige zorginstellingen, die intensieve zorg voor kinderen bieden, in gevaar zijn? Bent u bereid dit uit te zoeken en de Kamer hierover te informeren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sluiting van Klaver 6</dc:title>
    <meta:user-defined meta:name="OVERHEIDop.ParlID/DC.identifier">kv-tk-2012Z10356</meta:user-defined>
    <meta:user-defined meta:name="OVERHEIDop.vraagnummer">2012Z103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Klaver 6</meta:user-defined>
    <meta:user-defined meta:name="DCTERMS.W3CDTF/DCTERMS.available">2012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