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355</text:p>
      <text:p text:style-name="ifm_p_font.roman_mt.3.76mm_ifm">Vragen van het lid <text:span text:style-name="ifm_span_font.bold_ifm">Van der Staaij</text:span> (SGP) aan de minister van Volksgezondheid, Welzijn en Sport over <text:span text:style-name="ifm_span_font.italic_ifm">het bericht dat C1000 begint met een EK-oorlog</text:span> (ingezonden 23 mei 2012).</text:p>
      <text:p text:style-name="ifm_p_mt.3.76mm_ifm">Vraag 1</text:p>
      <text:p text:style-name="ifm_p_ifm">Heeft u kennisgenomen van het artikel «C1000 begint EK-oorlog»<text:note text:id="ID-2012Z10355-d36e57" text:note-class="footnote"><text:note-citation text:label="1 ">1</text:note-citation><text:note-body><text:p text:style-name="ifm_p_font.normal_size.6.93pt_mt..5mm_indent.-0.1161in_mleft.0.1161in_ifm">Metro, 23 mei 2012.</text:p></text:note-body></text:note>?</text:p>
      <text:p text:style-name="ifm_p_mt.3.76mm_ifm">Vraag 2</text:p>
      <text:p text:style-name="ifm_p_ifm">Kunt u – mede in het licht van de doelstelling van de Drank- en Horecawet om het overmatig alcoholgebruik tegen te gaan – aangeven hoe u tegen dergelijke bieroorlogen aankijkt? Bent u van mening dat dergelijke stuntprijsacties onwenselijk zijn?</text:p>
      <text:p text:style-name="ifm_p_mt.3.76mm_ifm">Vraag 3</text:p>
      <text:p text:style-name="ifm_p_ifm">Bent u bekend met de wetenschappelijke studies waaruit blijkt dat er een relatie is tussen de hoogte van de prijs van alcoholhoudende dranken en de omvang van de alcoholconsumptie en de schade die daaruit voortkomt<text:note text:id="ID-2012Z10355-d36e78" text:note-class="footnote"><text:note-citation text:label="2 ">2</text:note-citation><text:note-body><text:p text:style-name="ifm_p_font.normal_size.6.93pt_mt..5mm_indent.-0.1161in_mleft.0.1161in_ifm">Meier et al., (2008a). The independent review of the effects of alcohol pricing and promotion. Summary of Evidence to Accompany Report on Phase 1: Systematic Reviews. School of Health and Related Research, University of Sheffield, UK, June 2008. Study commissioned by the Department of Health: UK.</text:p><text:p text:style-name="ifm_p_font.normal_size.6.93pt_indent.-0.1161in_mleft.0.1161in_ifm">Meier et al., (2008b). Independent review of the effects of alcohol pricing and promotion: Part B. Modelling the potential impact of pricing and promotion policies for alcohol in England: Results from the Sheffield Alcohol Policy Model Version 2008 (1–1). University of Sheffield, UK. Study commissioned by the Department of Health.</text:p><text:p text:style-name="ifm_p_font.normal_size.6.93pt_indent.-0.1161in_mleft.0.1161in_ifm">Meier, P. et al., (2009). Model-based appraisal of alcohol minimum pricing and off-licensed trade discount bans in Scotland. A Scottish adaptation of the Sheffield Alcohol Policy Model version 2.</text:p><text:p text:style-name="ifm_p_font.normal_size.6.93pt_indent.-0.1161in_mleft.0.1161in_ifm">Meier, P. (2009). Sheffield report analyses effects of minimum pricing for alcohol in Scotland. Quote opgehaald van: http://www.sheffield.ac.uk/mediacentre/2009/1351.html op 1 oktober 2009.</text:p></text:note-body></text:note>? Deelt u de mening dat met name minderjarigen en jongvolwassenen voor dergelijke stuntacties erg gevoelig zijn omdat ze én heel voordelig aan alcohol kunnen komen én worden gestimuleerd om heel veel alcohol te nuttigen? Vindt u dat ook onwenselijk?</text:p>
      <text:p text:style-name="ifm_p_mt.3.76mm_ifm">Vraag 4</text:p>
      <text:p text:style-name="ifm_p_ifm">Valt een dergelijke actie volgens u nog steeds onder de door de branche zelf opgestelde alcoholcode? Is een dergelijke actie in overeenstemming met de Europese richtlijn, waarin onder andere staat dat de reclame geen onmatig alcoholgebruik mag aanmoedigen?</text:p>
      <text:p text:style-name="ifm_p_mt.3.76mm_ifm">Vraag 5</text:p>
      <text:p text:style-name="ifm_p_ifm">Deelt u de mening dat het instrument van zelfregulering onvoldoende zwaar is, niet ver genoeg reikt en derhalve een onvoldoende bijdrage levert aan het alcoholpreventiebeleid richting jongeren? Bent u daarom alsnog bereid om artikel 15 van de Audiovisuele Mediadiensten Richtlijn (AVMDR) in de wet op te nemen?</text:p>
      <text:p text:style-name="ifm_p_mt.3.76mm_ifm">Vraag 6</text:p>
      <text:p text:style-name="ifm_p_ifm">Zou u voor het tegengaan van dergelijke landelijke stuntacties een landelijk verbod op het verkopen van alcoholhoudende dranken onder de kostprijs willen overwegen?</text:p>
      <text:p text:style-name="ifm_p_mt.3.76mm_ifm">Vraag 7</text:p>
      <text:p text:style-name="ifm_p_ifm">Bent u bereid om in overleg te treden met het Centraal Bureau Levensmiddelenhandel (CBL) om te bezien hoe soortgelijke stuntacties rondom het EK gestopt en voork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C1000 begint met een EK-oorlog</dc:title>
    <meta:user-defined meta:name="OVERHEIDop.ParlID/DC.identifier">kv-tk-2012Z10355</meta:user-defined>
    <meta:user-defined meta:name="OVERHEIDop.vraagnummer">2012Z1035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1-2012</meta:user-defined>
    <meta:user-defined meta:name="DCTERMS.W3CDTF/OVERHEIDop.datumIndiening">2012-05-23</meta:user-defined>
    <meta:user-defined meta:name="OVERHEID.StatenGeneraal/DC.creator">Tweede Kamer der Staten-Generaal</meta:user-defined>
    <dc:language>nl</dc:language>
    <meta:user-defined meta:name="DCTERMS.alternative"/>
    <meta:user-defined meta:name="DC.title">Het bericht dat C1000 begint met een EK-oorlog</meta:user-defined>
    <meta:user-defined meta:name="DCTERMS.W3CDTF/DCTERMS.available">2012-05-23</meta:user-defined>
    <meta:user-defined meta:name="OVERHEIDop.publicationName">Kamervragen zonder antwoord</meta:user-defined>
    <meta:user-defined meta:name="OVERHEID.Organisatietype/OVERHEID.organisationType">staten generaal</meta:user-defined>
    <meta:user-defined meta:name="DCTERMS.W3CDTF/DCTERMS.issued">2012-05-2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